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s vergunningsvrij, het plaatsen van een dakkapel in het voordakvlak van de woning op de Achtermeerstraat 70 2131HJ i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6-07-2025, het plaatsen van een dakkapel in het voordakvlak , Achtermeerstraat 70 2131HJ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45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92351</meta:user-defined>
    <meta:user-defined meta:name="DCTERMS.abstract">het plaatsen van een dakkapel in het voordakvl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s vergunningsvrij, het plaatsen van een dakkapel in het voordakvlak van de woning op de Achtermeerstraat 70 2131HJ in Hoofddor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59</meta:user-defined>
    <meta:user-defined meta:name="OVERHEIDop.GmbID/DC.identifier">gmb-2025-344459</meta:user-defined>
    <meta:user-defined meta:name="OVERHEIDop.versieInformatie"/>
  </office:meta>
</office:document-meta>
</file>