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nted op 1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7-2025 een aanvraag voor een evenementenvergunning ontvangen. De aanvraag heeft zaaknummer 1524150.</text:p>
            <text:p text:style-name="common-al">De aanvraag gaat over:Naam evenement: HuntedDatum evenement: 11-09-2025Locatie evenement: GroenhovenparkActiviteiten: Hunted, is gebaseerd op het televisieprogramma Hunte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4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97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unted op 11-09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58</meta:user-defined>
    <meta:user-defined meta:name="OVERHEIDop.GmbID/DC.identifier">gmb-2025-344458</meta:user-defined>
    <meta:user-defined meta:name="OVERHEIDop.versieInformatie"/>
  </office:meta>
</office:document-meta>
</file>