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Venkelstraat 23 en 25 te Brielle te Venkelstraat 25, 3231 XT Brielle, Verzoeklocatie 20250627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4652025</text:p>
            <text:p text:style-name="common-al">
            
          </text:p>
            <text:p text:style-name="common-al">Datum ontvangst			: 27-06-2025</text:p>
            <text:p text:style-name="common-al">
            
          </text:p>
            <text:p text:style-name="common-al">Activiteiten					: het transformeren van Venkelstraat 23 en 25 te Brielle</text:p>
            <text:p text:style-name="common-al">
            
          </text:p>
            <text:p text:style-name="common-al">Plaatselijk bekend		: Venkelstraat 25, 3231 XT Brielle, Verzoeklocatie 202506270072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44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18465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ransformeren van Venkelstraat 23 en 25 te Brielle te Venkelstraat 25, 3231 XT Brielle, Verzoeklocatie 202506270072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56</meta:user-defined>
    <meta:user-defined meta:name="OVERHEIDop.GmbID/DC.identifier">gmb-2025-344456</meta:user-defined>
    <meta:user-defined meta:name="OVERHEIDop.versieInformatie"/>
  </office:meta>
</office:document-meta>
</file>