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rtus van Grouwstraat 7 106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Bertus van Grouwstraat 7</text:p>
            <text:p text:style-name="common-al">Zaakadres: Bertus van Grouwstraat 7 1063AS Amsterdam</text:p>
            <text:p text:style-name="common-al">Datum ontvangst: 29-07-2025</text:p>
            <text:p text:style-name="common-al">Zaaknummer: Z2025-032837</text:p>
            <text:p text:style-name="common-al">DSO-nummer: 20250729015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45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837</meta:user-defined>
    <meta:user-defined meta:name="DCTERMS.abstract">vellen van één houtopstand in de voortuin van de woning op de locatie Bertus van Grouw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ertus van Grouwstraat 7 1063AS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55</meta:user-defined>
    <meta:user-defined meta:name="OVERHEIDop.GmbID/DC.identifier">gmb-2025-344455</meta:user-defined>
    <meta:user-defined meta:name="OVERHEIDop.versieInformatie"/>
  </office:meta>
</office:document-meta>
</file>