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5fbbe3-273d-4ec5-bafd-e097783270dd.png" manifest:media-type="image/x-eps"/>
  <manifest:file-entry manifest:full-path="Pictures/Afbeelding2i624da0d1-99b5-4644-9534-1b934e0e406b.png" manifest:media-type="image/x-eps"/>
  <manifest:file-entry manifest:full-path="Pictures/Bord_E08ci1073fa75-8b35-48be-bf5c-22b1549965a0.png" manifest:media-type="image/x-eps"/>
  <manifest:file-entry manifest:full-path="Pictures/SjoerdWezenbergic2b4dc88-faa6-4063-920d-93cbd4dbea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Zadkinestraat 1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1011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Zadkinestraat 24 staat al een laadpaal. We zien dat deze laadpalen erg goed gebruikt wordt. Er is niet meer genoeg ruimte om bij deze laadpalen te laden. Daarom is uitbreiding nodig en plaatsen wij in de buurt van <text:span text:style-name="nadrukvet">Zadkinestraat 18, 1328 NN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Zadkinestraat 18</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81.04600638977635mm"><draw:image xlink:href="Pictures/Afbeelding1ia45fbbe3-273d-4ec5-bafd-e097783270dd.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4.17444089456869mm"><draw:image xlink:href="Pictures/Afbeelding2i624da0d1-99b5-4644-9534-1b934e0e406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1073fa75-8b35-48be-bf5c-22b1549965a0.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c2b4dc88-faa6-4063-920d-93cbd4dbea6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45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5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5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Zadkine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1011</meta:user-defined>
    <meta:user-defined meta:name="DCTERMS.abstract">In de buurt van Zadkinestraat 1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Zadkinestraat 18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452</meta:user-defined>
    <meta:user-defined meta:name="OVERHEIDop.GmbID/DC.identifier">gmb-2025-344452</meta:user-defined>
    <meta:user-defined meta:name="OVERHEIDop.versieInformatie"/>
  </office:meta>
</office:document-meta>
</file>