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gunning, Johannes Camphuijsstraat 163Q, 2593 CL ‘s 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Deze publicatie betreft het intrekken van de vergunning met kenmerk 202104008/9033282 voor het omzetten van de zelfstandige woonruimte Johannes Camphuijsstraat 163Q ten behoeve van kamergewijze verhuur aan vier bewoners</text:p>
            <text:p text:style-name="common-al"/>
            <text:p text:style-name="common-al">
            <text:span text:style-name="nadrukvet">Ons kenmerk:</text:span> 202104008</text:p>
            <text:p text:style-name="common-al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Johannes Camphuijsstraat 163Q, 2593 CL ’s Gravenhage</text:p>
            <text:p text:style-name="common-al"/>
            <text:p text:style-name="tussenkopcur">Datum bekendmaking besluit:</text:p>
            <text:p text:style-name="last-al">1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4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104008</meta:user-defined>
    <meta:user-defined meta:name="DCTERMS.abstract">intrekken van de vergunning voor het omzetten van de zelfstandige woonruimte ten behoeve van kamergewijze verhuur aan vier bewoners</meta:user-defined>
    <dc:language>nl</dc:language>
    <meta:user-defined meta:name="OVERHEIDop.locatietype/OVERHEIDop.gebiedsmarkering">Adres</meta:user-defined>
    <meta:user-defined meta:name="DC.title">Intrekking vergunning, Johannes Camphuijsstraat 163Q, 2593 CL ‘s Gravenhage</meta:user-defined>
    <meta:user-defined meta:name="DCTERMS.W3CDTF/DCTERMS.available">2025-08-05</meta:user-defined>
    <meta:user-defined meta:name="DCTERMS.W3CDTF/OVERHEIDop.jaargang">2025</meta:user-defined>
    <meta:user-defined meta:name="OVERHEIDop.externeBijlage">202104008 Johannes Camphuijsstraat 163Q|exb-2025-28999</meta:user-defined>
    <meta:user-defined meta:name="OVERHEIDop.publicationIssue">344450</meta:user-defined>
    <meta:user-defined meta:name="OVERHEIDop.GmbID/DC.identifier">gmb-2025-344450</meta:user-defined>
    <meta:user-defined meta:name="OVERHEIDop.versieInformatie"/>
  </office:meta>
</office:document-meta>
</file>