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5de08d6-d5da-4030-9051-ad788a0866a2.png" manifest:media-type="image/x-eps"/>
  <manifest:file-entry manifest:full-path="Pictures/Afbeelding2i816956b6-1584-4112-a4c7-0cd6ef806cb8.png" manifest:media-type="image/x-eps"/>
  <manifest:file-entry manifest:full-path="Pictures/Bord_E08cic36fafdf-7ba8-4f87-abed-c762789ba106.png" manifest:media-type="image/x-eps"/>
  <manifest:file-entry manifest:full-path="Pictures/SjoerdWezenbergi79bd8f47-04f4-48a6-b141-c1ed5df65b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Menno ter Braakstraat 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51004</text:p>
            <text:p text:style-name="al">Datum: 04-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E. du Perronstraat 1 staat al een laadpaal. We zien dat deze laadpalen erg goed gebruikt wordt. Er is niet meer genoeg ruimte om bij deze laadpalen te laden. Daarom is uitbreiding nodig en plaatsen wij in de buurt van <text:span text:style-name="nadrukvet">Menno ter Braakstraat 6, 1321 BN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enno ter Braakstraat 6</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3mm" svg:height="78.121387283237mm"><draw:image xlink:href="Pictures/Afbeelding1id5de08d6-d5da-4030-9051-ad788a0866a2.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3mm" svg:height="86.62427372498385mm"><draw:image xlink:href="Pictures/Afbeelding2i816956b6-1584-4112-a4c7-0cd6ef806cb8.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c36fafdf-7ba8-4f87-abed-c762789ba106.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79bd8f47-04f4-48a6-b141-c1ed5df65b23.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44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4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4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enno ter Braakstraat 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51004</meta:user-defined>
    <meta:user-defined meta:name="DCTERMS.abstract">In de buurt van Menno ter Braakstraat 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Menno ter Braakstraat 6 veranderen twee parkeerplaatsen in twee parkeerplaatsen bedoeld voor het opladen van elektrische auto’s</meta:user-defined>
    <meta:user-defined meta:name="DCTERMS.W3CDTF/DCTERMS.available">2025-08-05</meta:user-defined>
    <meta:user-defined meta:name="DCTERMS.W3CDTF/OVERHEIDop.jaargang">2025</meta:user-defined>
    <meta:user-defined meta:name="OVERHEIDop.publicationIssue">344449</meta:user-defined>
    <meta:user-defined meta:name="OVERHEIDop.GmbID/DC.identifier">gmb-2025-344449</meta:user-defined>
    <meta:user-defined meta:name="OVERHEIDop.versieInformatie"/>
  </office:meta>
</office:document-meta>
</file>