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5c45e39d-601c-4099-840c-0077bc49d067.png" manifest:media-type="image/x-eps"/>
  <manifest:file-entry manifest:full-path="Pictures/Afbeelding10ic43a18dc-3fc1-417d-9597-2936e85948b9.png" manifest:media-type="image/x-eps"/>
  <manifest:file-entry manifest:full-path="Pictures/Bord_E08ci0c1ea540-5131-49e0-b95e-45075d0a3613.png" manifest:media-type="image/x-eps"/>
  <manifest:file-entry manifest:full-path="Pictures/SjoerdWezenbergia34152e4-4116-4d63-8d98-acc0262abe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Vleugelnootsingel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1001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ereboomweg 51 en 45 staan al laadpalen. We zien dat deze laadpalen erg goed gebruikt wordt. Er is niet meer genoeg ruimte om bij deze laadpalen te laden. Daarom is uitbreiding nodig en plaatsen wij in de buurt van <text:span text:style-name="nadrukvet">Vleugelnootsingel 2, 1326 EP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leugelnootsingel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4.03225806451613mm"><draw:image xlink:href="Pictures/Afbeelding9i5c45e39d-601c-4099-840c-0077bc49d06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9.81941747572816mm"><draw:image xlink:href="Pictures/Afbeelding10ic43a18dc-3fc1-417d-9597-2936e85948b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c1ea540-5131-49e0-b95e-45075d0a361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34152e4-4116-4d63-8d98-acc0262abe9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4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leugelnootsingel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1001 </meta:user-defined>
    <meta:user-defined meta:name="DCTERMS.abstract">In de buurt van Vleugelnootsingel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leugelnootsingel 2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448</meta:user-defined>
    <meta:user-defined meta:name="OVERHEIDop.GmbID/DC.identifier">gmb-2025-344448</meta:user-defined>
    <meta:user-defined meta:name="OVERHEIDop.versieInformatie"/>
  </office:meta>
</office:document-meta>
</file>