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Nieuwstraat ong. Liempde’ te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4.6 tweede lid van de Invoeringswet Omgevingswet in samenhang artikelen 3.8 en 6.12 van de toenmalige Wet ruimtelijke ordening bekend dat de gemeenteraad van Boxtel in de vergadering van 24 juni 2025 het bestemmingsplan ‘Nieuwstraat ong. Liempde’ gewijzigd heeft vastgesteld.</text:p>
            <text:p text:style-name="common-al"/>
            <text:p text:style-name="common-al">
            <text:span text:style-name="nadrukvet">Gewijzigde vaststelling bestemmingsplan ‘Nieuwstraat ong. Liempde’</text:span>
          </text:p>
            <text:p text:style-name="common-al">Het bestemmingsplan ‘Nieuwstraat ong. Liempde’ maakt de realisatie van acht appartementen mogelijk Liempde.</text:p>
            <text:p text:style-name="common-al">Er zijn vijf zienswijzen ontvangen op het ontwerpbestemmingsplan dat van 22 december 2023 tot en met 1 februari 2024 ter inzage heeft gelegen. </text:p>
            <text:p text:style-name="common-al">Het bestemmingsplan is ten opzichte van het ontwerpbestemmingsplan door de gemeenteraad gewijzigd vastgesteld. De zienswijzen hebben geleid tot aanpassingen van het bestemmingsplan. De aanpassingen ten aanzien van het ontwerpbestemmingsplan zijn opgenomen in de Nota van wijzigingen. Daarbij is de grootste aanpassing het vanuit de Witte School doortrekken van het rolstoelvriendelijke voetpad. </text:p>
            <text:p text:style-name="common-al"/>
            <text:p text:style-name="common-al">
            <text:span text:style-name="nadrukvet">Terinzagelegging</text:span>
          </text:p>
            <text:p text:style-name="common-al">Het besluit van de gemeenteraad en het vastgestelde bestemmingsplan, ‘Nieuwstraat ong. Liempde’ en de overige stukken liggen met ingang van 7 augustus 2025 tot en met donderdag 18 september 2025 zes weken ter inzage. Het bestemmingsplan en de bijbehorende stukken zijn in te zien op de website <text:a xlink:href="http://www.ruimtelijkeplannen.nl/" xlink:type="simple">www.ruimtelijkeplannen.nl</text:a> onder nummer NL.IMRO.0757.BP07Nieuwstraat-VST1.</text:p>
            <text:p text:style-name="common-al">De stukken liggen ook in kopie ter inzage bij de receptie van het gemeentehuis, ingang Markt. Het gemeentehuis is geopend maandag, dinsdag en woensdag van 08.30 tot 17.00 uur, donderdag van 08.30 tot 19.30 uur en op vrijdag van 08.30 tot 12.30 uur. Raadpleeg www.boxtel.nl voor de actuele openingstijden. </text:p>
            <text:p text:style-name="common-al"/>
            <text:p text:style-name="common-al">
            <text:span text:style-name="nadrukvet">Beroepsmogelijkheid</text:span>
          </text:p>
            <text:p text:style-name="common-al">Gedurende de beroepstermijn van vrijdag 8 augustus 2025 tot en met donderdag 18 september 2025 staat tegen de vaststelling van het bestemmingsplan rechtstreeks beroep open bij de Afdeling bestuursrechtspraak van de Raad van State, Postbus 20019, 2500 EA Den Haag. </text:p>
            <text:p text:style-name="common-al"/>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p>
            <text:p text:style-name="common-al"/>
            <text:p text:style-name="common-al">
            <text:span text:style-name="nadrukvet">Inwerkingtreding</text:span>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common-al"/>
            <text:p text:style-name="common-al">Boxtel, 7 augustus 2025</text:p>
            <text:p text:style-name="common-al"/>
            <text:p text:style-name="last-al">Burgemeester en wethouders van Boxt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444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07Nieuwstraat-VST1</meta:user-defined>
    <meta:user-defined meta:name="OVERHEIDop.Plansoort/OVERHEIDop.plansoort">bestemmings- of omgevingsplan</meta:user-defined>
    <dc:language>nl</dc:language>
    <meta:user-defined meta:name="OVERHEIDop.locatietype/OVERHEIDop.gebiedsmarkering">Perceel</meta:user-defined>
    <meta:user-defined meta:name="DC.title">Bekendmaking vaststelling bestemmingsplan ‘Nieuwstraat ong. Liempde’ te Liempde</meta:user-defined>
    <meta:user-defined meta:name="DCTERMS.W3CDTF/DCTERMS.available">2025-08-07</meta:user-defined>
    <meta:user-defined meta:name="DCTERMS.W3CDTF/OVERHEIDop.jaargang">2025</meta:user-defined>
    <meta:user-defined meta:name="OVERHEIDop.publicationIssue">344445</meta:user-defined>
    <meta:user-defined meta:name="OVERHEIDop.GmbID/DC.identifier">gmb-2025-344445</meta:user-defined>
    <meta:user-defined meta:name="OVERHEIDop.versieInformatie"/>
  </office:meta>
</office:document-meta>
</file>