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depolderweg 43 - Madepolderweg ter hoogte van huisnummer 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leggen van Ziggo infra ten gevolge van reconstructiewerkzaamheden, herplaatsen van een straatkast en tijdelijke verkeersmaatregelen van 15-9-2025 t/m 19-12-2025</text:p>
            <text:p text:style-name="common-al"/>
            <text:p text:style-name="common-al">Ons kenmerk: 01555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adepolderweg 43 - Madepolderweg ter hoogte van huisnummer 43</text:p>
            <text:p text:style-name="tussenkopcur">
            <text:span text:style-name="nadrukvet">Datum bekendmaking besluit:</text:span>
          </text:p>
            <text:p text:style-name="common-al">1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44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4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4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55IBA25/9039762</meta:user-defined>
    <meta:user-defined meta:name="DCTERMS.abstract">Verleggen van Ziggo infra ten gevolge van reconstructiewerkzaamheden, herplaatsen van een straatkast en tijdelijke verkeersmaatregelen van 15-9-2025 t/m 19-12-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adepolderweg 43 - Madepolderweg ter hoogte van huisnummer 43 te Den Haag</meta:user-defined>
    <meta:user-defined meta:name="DCTERMS.W3CDTF/DCTERMS.available">2025-08-05</meta:user-defined>
    <meta:user-defined meta:name="OVERHEIDop.externeBijlage">Bijlage_57441591_voor_bekendmaking|exb-2025-28998</meta:user-defined>
    <meta:user-defined meta:name="DCTERMS.W3CDTF/OVERHEIDop.jaargang">2025</meta:user-defined>
    <meta:user-defined meta:name="OVERHEIDop.publicationIssue">344443</meta:user-defined>
    <meta:user-defined meta:name="OVERHEIDop.GmbID/DC.identifier">gmb-2025-344443</meta:user-defined>
    <meta:user-defined meta:name="OVERHEIDop.versieInformatie"/>
  </office:meta>
</office:document-meta>
</file>