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icf3c99aa-24a9-454b-b17c-81973f88633d.png" manifest:media-type="image/x-eps"/>
  <manifest:file-entry manifest:full-path="Pictures/Afbeelding30i81ab5930-5236-4272-b850-d5606f5ac4ca.png" manifest:media-type="image/x-eps"/>
  <manifest:file-entry manifest:full-path="Pictures/Bord_E08ci051f737f-4f56-4690-8933-052ee83656de.png" manifest:media-type="image/x-eps"/>
  <manifest:file-entry manifest:full-path="Pictures/SjoerdWezenbergieea89b2d-5557-45b9-81a3-ee1595f490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idarstraat 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992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Vidarstraat 1 staat al een laadpaal. We zien dat deze laadpaal erg goed gebruikt wordt. Er is niet meer genoeg ruimte om bij deze laadpalen te laden. Daarom is uitbreiding nodig en plaatsen wij in de buurt van <text:span text:style-name="nadrukvet">Vidarstraat</text:span><text:span text:style-name="nadrukvet"> 5, 1363 WK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idarstraat</text:span><text:span text:style-name="nadrukvet"> 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5mm" svg:height="84.39999999999999mm"><draw:image xlink:href="Pictures/Afbeelding29icf3c99aa-24a9-454b-b17c-81973f88633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0.9mm" svg:height="82.2mm"><draw:image xlink:href="Pictures/Afbeelding30i81ab5930-5236-4272-b850-d5606f5ac4c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51f737f-4f56-4690-8933-052ee83656d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ea89b2d-5557-45b9-81a3-ee1595f490a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4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idar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992 </meta:user-defined>
    <meta:user-defined meta:name="DCTERMS.abstract">In de buurt van Vidarstraat 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idarstraat 5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441</meta:user-defined>
    <meta:user-defined meta:name="OVERHEIDop.GmbID/DC.identifier">gmb-2025-344441</meta:user-defined>
    <meta:user-defined meta:name="OVERHEIDop.versieInformatie"/>
  </office:meta>
</office:document-meta>
</file>