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 - Molièrelaan 176, 5924AN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.</text:p>
            <text:p text:style-name="common-al">
            <text:span text:style-name="nadrukvet">Molièrelaan 176, 5924AN Venlo</text:span>
          </text:p>
            <text:p text:style-name="common-al">Voor het enkel verwijderen van asbesthoudende materialen</text:p>
            <text:p text:style-name="common-al">Afrondingsbrief verzonden op augustus 2025</text:p>
            <text:p text:style-name="common-al">Kenmerk Z2025-02972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 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44435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43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43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2972</meta:user-defined>
    <meta:user-defined meta:name="DCTERMS.abstract">Betreft: Melding op locatie Molièrelaan 176, 5924AN Venlo</meta:user-defined>
    <dc:language>nl</dc:language>
    <meta:user-defined meta:name="OVERHEIDop.locatietype/OVERHEIDop.gebiedsmarkering">Vlak</meta:user-defined>
    <meta:user-defined meta:name="DC.title">Geaccepteerde Sloopmelding  - Molièrelaan 176, 5924AN Venlo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435</meta:user-defined>
    <meta:user-defined meta:name="OVERHEIDop.GmbID/DC.identifier">gmb-2025-344435</meta:user-defined>
    <meta:user-defined meta:name="OVERHEIDop.versieInformatie"/>
  </office:meta>
</office:document-meta>
</file>