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garage- en toegangsdeur door één garagedeur aan de Spanjaardslaan 143, 8917 AS Leeuwarden (OV-2025-02979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garage- en toegangsdeur door één garagedeur aan de Spanjaardslaan 143, 8917 AS Leeuwarden. Bij ons geregistreerd onder kenmerk: OV-2025-029795. De verzenddatum van de omgevingsvergunning is 01-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443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3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3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795</meta:user-defined>
    <dc:language>nl</dc:language>
    <meta:user-defined meta:name="OVERHEIDop.locatietype/OVERHEIDop.gebiedsmarkering">Punt</meta:user-defined>
    <meta:user-defined meta:name="DC.title">Verleende omgevingsvergunning voor het vervangen van de garage- en toegangsdeur door één garagedeur aan de Spanjaardslaan 143, 8917 AS Leeuwarden (OV-2025-029795)</meta:user-defined>
    <meta:user-defined meta:name="DCTERMS.W3CDTF/DCTERMS.available">2025-08-05</meta:user-defined>
    <meta:user-defined meta:name="DCTERMS.W3CDTF/OVERHEIDop.jaargang">2025</meta:user-defined>
    <meta:user-defined meta:name="OVERHEIDop.publicationIssue">344433</meta:user-defined>
    <meta:user-defined meta:name="OVERHEIDop.GmbID/DC.identifier">gmb-2025-344433</meta:user-defined>
    <meta:user-defined meta:name="OVERHEIDop.versieInformatie"/>
  </office:meta>
</office:document-meta>
</file>