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stucen van de gevel, Schoolstraat 18, 3451AD Vleuten, GU-Z2025-0014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8, 3451AD Vleuten</text:p>
            <text:p text:style-name="common-al">GU-Z2025-0014003</text:p>
            <text:p text:style-name="common-al">Toelichting: het stucen van de gevel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43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003</meta:user-defined>
    <meta:user-defined meta:name="DCTERMS.abstract">Toelichting: het stucen van de gevel</meta:user-defined>
    <dc:language>nl</dc:language>
    <meta:user-defined meta:name="OVERHEIDop.locatietype/OVERHEIDop.gebiedsmarkering">Vlak</meta:user-defined>
    <meta:user-defined meta:name="DC.title">Geweigerde Omgevingsvergunning, het stucen van de gevel, Schoolstraat 18, 3451AD Vleuten, GU-Z2025-0014003</meta:user-defined>
    <meta:user-defined meta:name="OVERHEIDop.datumEindeReactietermijn">2025-09-12</meta:user-defined>
    <meta:user-defined meta:name="OVERHEIDop.terinzageleggingBG">https://jeleefomgeving.nl/inzien/002220647/863611eb-1b41-435a-bd70-e169e0bcc213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32</meta:user-defined>
    <meta:user-defined meta:name="OVERHEIDop.GmbID/DC.identifier">gmb-2025-344432</meta:user-defined>
    <meta:user-defined meta:name="OVERHEIDop.versieInformatie"/>
  </office:meta>
</office:document-meta>
</file>