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twee bospercelen ter invulling compensatie Natuurnetwerk Nederland en Beschermde houtopstanden Stadsdijken t.p.v. Langenholte Zwolle [Zaaknummer 0193ESUITE15901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7-2025</text:p>
            <text:p text:style-name="common-al">
            <text:span text:style-name="nadrukvet">Locatie:</text:span> Stadsdijken t.p.v. Langenholte Zwolle</text:p>
            <text:p text:style-name="common-al">
            <text:span text:style-name="nadrukvet">Zaakomschrijving:</text:span> het aanleggen van twee bospercelen ter invulling compensatie Natuurnetwerk Nederland en Beschermde houtopstanden Stadsdijken Zwolle</text:p>
            <text:p text:style-name="common-al">
            <text:span text:style-name="nadrukvet">Zaaknummer:</text:span> 0193ESUITE159015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901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90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43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3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43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93ESUITE1590152025</meta:user-defined>
    <meta:user-defined meta:name="DCTERMS.abstract">het aanleggen van twee bospercelen ter invulling compensatie Natuurnetwerk Nederland en Beschermde houtopstanden Stadsdijken Zwoll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twee bospercelen ter invulling compensatie Natuurnetwerk Nederland en Beschermde houtopstanden Stadsdijken t.p.v. Langenholte Zwolle [Zaaknummer 0193ESUITE1590152025]</meta:user-defined>
    <meta:user-defined meta:name="DCTERMS.W3CDTF/DCTERMS.available">2025-08-05</meta:user-defined>
    <meta:user-defined meta:name="DCTERMS.W3CDTF/OVERHEIDop.jaargang">2025</meta:user-defined>
    <meta:user-defined meta:name="OVERHEIDop.publicationIssue">344431</meta:user-defined>
    <meta:user-defined meta:name="OVERHEIDop.GmbID/DC.identifier">gmb-2025-344431</meta:user-defined>
    <meta:user-defined meta:name="OVERHEIDop.versieInformatie"/>
  </office:meta>
</office:document-meta>
</file>