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rderstraat 1033MA Amsterdam, Klinkerweg 1033PJ Amsterdam, Nageljongenstraat 1033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kozijnen</text:p>
            <text:p text:style-name="common-al">Zaakadres: Boorderstraat 1033MA Amsterdam, Klinkerweg 1033PJ Amsterdam, Nageljongenstraat 1033PA Amsterdam</text:p>
            <text:p text:style-name="common-al">Datum ontvangst: 11-06-2025</text:p>
            <text:p text:style-name="common-al">Zaaknummer: Z2025-025186</text:p>
            <text:p text:style-name="common-al">DSO-nummer: 20250611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86</meta:user-defined>
    <meta:user-defined meta:name="DCTERMS.abstract">plaatsen nieuwe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orderstraat 1033MA Amsterdam, Klinkerweg 1033PJ Amsterdam, Nageljongenstraat 1033PA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30</meta:user-defined>
    <meta:user-defined meta:name="OVERHEIDop.GmbID/DC.identifier">gmb-2025-344430</meta:user-defined>
    <meta:user-defined meta:name="OVERHEIDop.versieInformatie"/>
  </office:meta>
</office:document-meta>
</file>