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Hoofdstraat 159 E, 7311 AW Apeldoorn, het vervangen van bestaande kozijnen i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31 juli 2025</text:p>
            <text:p text:style-name="common-al">Zaaknummer: 02005744529</text:p>
            <text:p text:style-name="common-al">
            
          </text:p>
            <text:p text:style-name="last-al">Het gaat hier om de intrekking van een ingediende aanvraag van 19-05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442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2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2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44529</meta:user-defined>
    <dc:language>nl</dc:language>
    <meta:user-defined meta:name="OVERHEIDop.locatietype/OVERHEIDop.gebiedsmarkering">Punt</meta:user-defined>
    <meta:user-defined meta:name="DC.title">Intrekken aanvraag omgevingsvergunning Hoofdstraat 159 E, 7311 AW Apeldoorn, het vervangen van bestaande kozijnen in de voorgevel van de woning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427</meta:user-defined>
    <meta:user-defined meta:name="OVERHEIDop.GmbID/DC.identifier">gmb-2025-344427</meta:user-defined>
    <meta:user-defined meta:name="OVERHEIDop.versieInformatie"/>
  </office:meta>
</office:document-meta>
</file>