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Besluit activiteiten leefomgeving (Bal) - terrein naast Industrieweg 15B, Assendelft (perceel A4695)- afwijkende saneringsaanp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besluit Bal over afwijkende saneringsaanpak op het terrein (perceel A4695) naast Industrieweg 15B te Assendelft.Het terrein wordt herontwikkeld waarbij nieuwe bedrijfsunits worden gebouwd. </text:p>
            <text:p text:style-name="common-al">Aanvrager: Reek &amp; WJ Vastgoedontwikkelingen B.V.</text:p>
            <text:p text:style-name="common-al">Zaaknummer: OD2025-0007367</text:p>
            <text:p text:style-name="common-al">DSO-nummer: 2025070900970</text:p>
            <text:p text:style-name="common-al">Uitkomst besluit: verleend</text:p>
            <text:p text:style-name="common-al">Datum besluit: 16-07-2025</text:p>
            <text:p text:style-name="common-al">Bezwaar in te dienen tot en met: 27-08-2025</text:p>
            <text:p text:style-name="common-al">Namens: Gemeente Zaanstad</text:p>
            <text:p text:style-name="common-al">Wilt u de gepubliceerde documenten behorende bij deze bekendmaking inzien, klik dan <text:a xlink:href="https://edataloket.odnzkg.nl/?q=%7B%22search%22%3A%22OD2025-00073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44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7367</meta:user-defined>
    <meta:user-defined meta:name="DCTERMS.abstract">2024-0209 Nieuwbouw bedrijfsunits Industrieweg 15B, Assendelft melding maatwerkverzoek MBA saneren</meta:user-defined>
    <dc:language>nl</dc:language>
    <meta:user-defined meta:name="OVERHEIDop.locatietype/OVERHEIDop.gebiedsmarkering">Punt</meta:user-defined>
    <meta:user-defined meta:name="OVERHEIDop.locatietype/OVERHEIDop.gebiedsmarkering">Vlak</meta:user-defined>
    <meta:user-defined meta:name="DC.title">Maatwerkbesluit Besluit activiteiten leefomgeving (Bal) - terrein naast Industrieweg 15B, Assendelft (perceel A4695)- afwijkende saneringsaanpak</meta:user-defined>
    <meta:user-defined meta:name="DCTERMS.W3CDTF/DCTERMS.available">2025-08-05</meta:user-defined>
    <meta:user-defined meta:name="DCTERMS.W3CDTF/OVERHEIDop.jaargang">2025</meta:user-defined>
    <meta:user-defined meta:name="OVERHEIDop.publicationIssue">344424</meta:user-defined>
    <meta:user-defined meta:name="OVERHEIDop.GmbID/DC.identifier">gmb-2025-344424</meta:user-defined>
    <meta:user-defined meta:name="OVERHEIDop.versieInformatie"/>
  </office:meta>
</office:document-meta>
</file>