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kozijn in de voorgevel 1e etage aan de Transvaalstraat 28, 8917 CK Leeuwarden (OV-2025-03099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kozijn in de voorgevel 1e etage aan de Transvaalstraat 28, 8917 CK Leeuwarden. Bij ons geregistreerd onder kenmerk: OV-2025-030990. De verzenddatum van de omgevingsvergunning is 01-08-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442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2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2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990</meta:user-defined>
    <dc:language>nl</dc:language>
    <meta:user-defined meta:name="OVERHEIDop.locatietype/OVERHEIDop.gebiedsmarkering">Punt</meta:user-defined>
    <meta:user-defined meta:name="DC.title">Verleende omgevingsvergunning voor het vervangen van kozijn in de voorgevel 1e etage aan de Transvaalstraat 28, 8917 CK Leeuwarden (OV-2025-030990)</meta:user-defined>
    <meta:user-defined meta:name="DCTERMS.W3CDTF/DCTERMS.available">2025-08-05</meta:user-defined>
    <meta:user-defined meta:name="DCTERMS.W3CDTF/OVERHEIDop.jaargang">2025</meta:user-defined>
    <meta:user-defined meta:name="OVERHEIDop.publicationIssue">344423</meta:user-defined>
    <meta:user-defined meta:name="OVERHEIDop.GmbID/DC.identifier">gmb-2025-344423</meta:user-defined>
    <meta:user-defined meta:name="OVERHEIDop.versieInformatie"/>
  </office:meta>
</office:document-meta>
</file>