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ong. (tegenover nr. 39A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670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Schijndelseweg ong. (tegenover nr. 39A) in Sint-Michielsgestel: het rooien en vervangen van een 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4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chijndelseweg ong. (tegenover nr. 39A) in Sint-Michielsges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20</meta:user-defined>
    <meta:user-defined meta:name="OVERHEIDop.GmbID/DC.identifier">gmb-2025-344420</meta:user-defined>
    <meta:user-defined meta:name="OVERHEIDop.versieInformatie"/>
  </office:meta>
</office:document-meta>
</file>