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f477cd-5871-42cf-99e1-e207bec8b3ec.png" manifest:media-type="image/x-eps"/>
  <manifest:file-entry manifest:full-path="Pictures/Afbeelding2ia9bfe996-4d5d-4679-bf44-cd8bf3843274.png" manifest:media-type="image/x-eps"/>
  <manifest:file-entry manifest:full-path="Pictures/Bord_E08ci9b95b6e2-7c3a-4b0a-9fca-555445555ccd.png" manifest:media-type="image/x-eps"/>
  <manifest:file-entry manifest:full-path="Pictures/SjoerdWezenbergi687c653a-09b4-4632-9696-b84f0b2a0b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trijkmolenstraat 11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985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taakmolenstraat 3 staat al een laadpaal. We zien dat deze laadpaal erg goed gebruikt wordt. Er is niet meer genoeg ruimte om bij deze laadpalen te laden. Daarom is uitbreiding nodig en plaatsen wij in de buurt van <text:span text:style-name="nadrukvet">Strijkmolenstraat 113</text:span><text:span text:style-name="nadrukvet">, 1333 EL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trijkmolenstraat 11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7.5mm" svg:height="81.5mm"><draw:image xlink:href="Pictures/Afbeelding1i99f477cd-5871-42cf-99e1-e207bec8b3ec.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7.10000000000002mm" svg:height="79.9mm"><draw:image xlink:href="Pictures/Afbeelding2ia9bfe996-4d5d-4679-bf44-cd8bf3843274.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b95b6e2-7c3a-4b0a-9fca-555445555cc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687c653a-09b4-4632-9696-b84f0b2a0bd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41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trijkmolenstraat 1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985 </meta:user-defined>
    <meta:user-defined meta:name="DCTERMS.abstract">In de buurt van Strijkmolenstraat 11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trijkmolenstraat 113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419</meta:user-defined>
    <meta:user-defined meta:name="OVERHEIDop.GmbID/DC.identifier">gmb-2025-344419</meta:user-defined>
    <meta:user-defined meta:name="OVERHEIDop.versieInformatie"/>
  </office:meta>
</office:document-meta>
</file>