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twee (2) bedrijvenverzamelgebouwen (12 units) op het terrein vlakbij Energieweg 1 (perceel K457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Energieweg 1 (perceel K4577) in Den Helder, oprichten van twee (2) bedrijvenverzamelgebouwen (12 units) op het terrein </text:p>
            <text:p text:style-name="common-al">Datum ontvangst: 01-08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41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1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02</meta:user-defined>
    <meta:user-defined meta:name="DCTERMS.abstract">oprichten van twee (2) bedrijvenverzamelgebouwen (12 units) op het terrein vlakbij Energieweg 1 (perceel K457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twee (2) bedrijvenverzamelgebouwen (12 units) op het terrein vlakbij Energieweg 1 (perceel K4577) in Den Helder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15</meta:user-defined>
    <meta:user-defined meta:name="OVERHEIDop.GmbID/DC.identifier">gmb-2025-344415</meta:user-defined>
    <meta:user-defined meta:name="OVERHEIDop.versieInformatie"/>
  </office:meta>
</office:document-meta>
</file>