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ctiviteiten leefomgev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trekking omgevingsvergunning locatie Vöckersweg 23 in Hengelo </text:span>
            <text:span text:style-name="nadrukvet">(kop 1)</text:span>
          </text:p>
            <text:p text:style-name="common-al">De gemeente heeft op 28 juli 2025 een besluit genomen op het verzoek met zaaknummer Z2025-ODT-011454 voor het intrekken van een omgevingsvergunning voor het houden van rundvee op de locatie Vöckersweg 23  in Hengelo. De vergunning is toegekend en verzonden op de besluitdatum. Het besluit betreft het volgende onderdeel:</text:p>
            <text:list text:style-name="id1-3-2-1-1-3">
              <text:list-item text:style-override="id1-3-2-1-1-3-1">
                <text:number>•</text:number>
                <text:p text:style-name="al">Veehouderij</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text:a xlink:href="https://eur05.safelinks.protection.outlook.com/?url=http%3A%2F%2Fwww.hengelo.nl%2Fbezwaar-beroep&amp;data=05%7C02%7Comgevingsloket%40hengelo.nl%7C5d3bd019a6bd4e644d1d08ddcde39465%7Cd0a4bece26a74659a7e6e4e3b59ea5ff%7C0%7C0%7C638893099533395591%7CUnknown%7CTWFpbGZsb3d8eyJFbXB0eU1hcGkiOnRydWUsIlYiOiIwLjAuMDAwMCIsIlAiOiJXaW4zMiIsIkFOIjoiTWFpbCIsIldUIjoyfQ%3D%3D%7C0%7C%7C%7C&amp;sdata=YSkpToeX0z4PVDFeBBNSgSzcZAaerpHU5fk0n7%2BI5Ho%3D&amp;reserved=0" xlink:type="simple">www.hengelo.nl/bezwaar-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441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757</meta:user-defined>
    <meta:user-defined meta:name="DCTERMS.abstract">Betreft: Verzoek ingetrokken op locatie Vöckersweg 23 in Hengelo</meta:user-defined>
    <dc:language>nl</dc:language>
    <meta:user-defined meta:name="OVERHEIDop.locatietype/OVERHEIDop.gebiedsmarkering">Vlak</meta:user-defined>
    <meta:user-defined meta:name="DC.title">Besluit activiteiten leefomgeving</meta:user-defined>
    <meta:user-defined meta:name="DCTERMS.W3CDTF/DCTERMS.available">2025-08-05</meta:user-defined>
    <meta:user-defined meta:name="DCTERMS.W3CDTF/OVERHEIDop.jaargang">2025</meta:user-defined>
    <meta:user-defined meta:name="OVERHEIDop.publicationIssue">344412</meta:user-defined>
    <meta:user-defined meta:name="OVERHEIDop.GmbID/DC.identifier">gmb-2025-344412</meta:user-defined>
    <meta:user-defined meta:name="OVERHEIDop.versieInformatie"/>
  </office:meta>
</office:document-meta>
</file>