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olweversstraat (sectie A 5058)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olweversstraat (sectie A 5058) te Venlo </text:span>
          </text:p>
            <text:p text:style-name="common-al">Voor het plaatsen van een winkelwagentjesoverkapping ten behoeve van de Aldi</text:p>
            <text:p text:style-name="common-al">Bekendgemaakt/verzonden op 1 augustus 2025</text:p>
            <text:p text:style-name="common-al">Kenmerk Z2025-01624</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augustus 2025 tot en met 12 sept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 augustus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41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24</meta:user-defined>
    <meta:user-defined meta:name="DCTERMS.abstract">Betreft: Beschikking op aanvraag op locatie Wolweversstraat (sectie A 5058) te Venlo </meta:user-defined>
    <dc:language>nl</dc:language>
    <meta:user-defined meta:name="DC.title">Verleende Omgevingsvergunning reguliere voorbereidingsprocedure  - Wolweversstraat (sectie A 5058) te Venlo</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996</meta:user-defined>
    <meta:user-defined meta:name="OVERHEIDop.publicationIssue">344411</meta:user-defined>
    <meta:user-defined meta:name="OVERHEIDop.GmbID/DC.identifier">gmb-2025-344411</meta:user-defined>
    <meta:user-defined meta:name="OVERHEIDop.versieInformatie"/>
  </office:meta>
</office:document-meta>
</file>