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 en mandaatbesluit Wet basisregistratie adressen en gebouwen (BAG) gemeente Pekela</text:p>
      <text:section text:name="regeling_id1-3-2" text:style-name="regeling">
        <text:section text:name="aanhef_id1-3-2-1" text:style-name="aanhef">
          <text:section text:name="preambule_id1-3-2-1-1" text:style-name="preambule">
            <text:p text:style-name="al">Intitulé</text:p>
            <text:p text:style-name="al">Aanwijzing, mandaat, volmacht en machtiging inzake Wet basisregistratie adressen en gebouwen (BAG)</text:p>
            <text:p text:style-name="al"/>
            <text:p text:style-name="al">Het college van burgemeester en wethouders van de Gemeente Pekela;</text:p>
            <text:p text:style-name="al">en de</text:p>
            <text:p text:style-name="al">Burgemeester van Pekela;</text:p>
            <text:p text:style-name="al"/>
            <text:p text:style-name="al">Ieder voor zover het hun bevoegdheden betreft;</text:p>
            <text:p text:style-name="al">Gelet op:</text:p>
            <text:p text:style-name="al">• afdeling 10.1.1 van de Algemene wet bestuursrecht;</text:p>
            <text:p text:style-name="al">• artikel 160, eerste lid onder d en artikel 171 Gemeentewet;</text:p>
            <text:p text:style-name="al">• titel 3 van boek 3 Burgerlijk Wetboek;</text:p>
            <text:p text:style-name="al">• artikel 8 van de Wet basisregistratie adressen en gebouwen; </text:p>
            <text:p text:style-name="al"/>
            <text:p text:style-name="al">Overwegende dat:</text:p>
            <text:p text:style-name="al">• In artikel 2 van de Wet basisregistratie adressen en gebouwen (Wet BAG), het houden van een geautomatiseerde basisregistratie adressen en gebouwen wordt opgedragen aan het college van burgemeester en wethouders;</text:p>
            <text:p text:style-name="al">• De uitvoering van de taken rondom BAG-beheer en BAG-kwaliteitscoördinatie is opgedragen aan het Noordelijk Belastingkantoor;</text:p>
            <text:p text:style-name="al">• Het wenselijk is aan het bestuur van het Noordelijk Belastingkantoor in het kader van de uitvoering van genoemde taken bepaalde mandaten, volmachten en machtigingen te verlenen, waarbij geldt dat ondermandaat is toegestaan;</text:p>
            <text:p text:style-name="al">• Het wenselijk is om het bestuur van het Noordelijk Belastingkantoor aan te wijzen als ambtenaar die belast is met het vaststellen van geometrische gegevens van panden en verblijfsobjecten in het kader van de wet BAG;</text:p>
            <text:p text:style-name="al">• Het bestuur van het Noordelijk Belastingkantoor hiermee heeft ingestemd;</text:p>
          </text:section>
        </text:section>
        <text:section text:name="regeling-tekst_id1-3-2-2" text:style-name="regeling-tekst">
          <text:section text:name="hoofdstuk_id1-3-2-2-1" text:style-name="hoofdstuk">
            <text:p text:style-name="hoofdstuk_kop"><text:span text:style-name="label"/> <text:span text:style-name="nr"/>  B E S L U I T:</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item>
                <text:list-item text:style-override="id1-3-2-2-1-2-3">
                  <text:number>a.</text:number>
                  <text:p text:style-name="al">Burgemeester: de burgemeester van de gemeente Pekela;</text:p>
                </text:list-item>
                <text:list-item text:style-override="id1-3-2-2-1-2-4">
                  <text:number>b.</text:number>
                  <text:p text:style-name="al">College: het college van burgemeester en wethouders van de gemeente Pekela;</text:p>
                </text:list-item>
                <text:list-item text:style-override="id1-3-2-2-1-2-5">
                  <text:number>c.</text:number>
                  <text:p text:style-name="al">Gemandateerde: de rechtspersoon, die van de Mandaatgever de bevoegdheid heeft gekregen om in naam van de Mandaatgever besluiten te nemen;</text:p>
                </text:list-item>
                <text:list-item text:style-override="id1-3-2-2-1-2-6">
                  <text:number>d.</text:number>
                  <text:p text:style-name="al">Gemeente: de gemeente Pekela;</text:p>
                </text:list-item>
              </text:list>
              <text:list text:style-name="id1-3-2-2-1-2-7">
                <text:list-item text:style-override="id1-3-2-2-1-2-7-1">
                  <text:number>e.</text:number>
                  <text:p text:style-name="al">Machtiging: de bevoegdheid om namens het bevoegde bestuursorgaan feitelijke handelingen te verrichten die niet vallen onder de definitie van mandaat als bedoeld in sub f. van dit artikel of volmacht als bedoeld in sub i. van dit artikel;</text:p>
                </text:list-item>
                <text:list-item text:style-override="id1-3-2-2-1-2-7-2">
                  <text:number>f.</text:number>
                  <text:p text:style-name="al">Mandaat: de bevoegdheid om in naam van een bestuursorgaan besluiten te nemen;</text:p>
                </text:list-item>
                <text:list-item text:style-override="id1-3-2-2-1-2-7-3">
                  <text:number>g.</text:number>
                  <text:p text:style-name="al">Mandaatgever: het bestuursorgaan dat aan de in artikel 2 genoemde rechtspersoon de bevoegdheid geeft om in naam van het bestuursorgaan besluiten te nemen.</text:p>
                </text:list-item>
                <text:list-item text:style-override="id1-3-2-2-1-2-7-4">
                  <text:number>h.</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item text:style-override="id1-3-2-2-1-2-7-5">
                  <text:number>2.</text:number>
                  <text:p text:style-name="al">Overal waar mandaat staat, kan ook volmacht of machtiging worden gelezen al naar gelang het soort handeling dat wordt verricht en de grondslag daarvan in de desbetreffende wet- of regelgeving. In relatie tot het vorenstaande kan overal waar besluit staat ook worden gelezen privaatrechtelijke rechtshandeling en handeling die noch een besluit, noch een privaatrechtelijke rechtshandeling is.</text:p>
                </text:list-item>
              </text:list>
            </text:section>
            <text:section text:name="artikel_id1-3-2-2-1-3" text:style-name="artikel">
              <text:p text:style-name="artikel_kop_titel"><text:span text:style-name="artikel_kop_label"/> <text:span text:style-name="artikel_kop_nr"/>  Artikel 2 Aanwijzing en mandaatverlening</text:p>
              <text:list text:style-name="id1-3-2-2-1-3-2">
                <text:list-item text:style-override="id1-3-2-2-1-3-2">
                  <text:number>1.</text:number>
                  <text:p text:style-name="al">Het college wijst met betrekking tot het vaststellen van geometrische gegevens van panden en verblijfsobjecten zoals bedoeld in artikel 8 van de wet BAG het bestuur van het Noordelijk Belastingkantoor aan als de hiertoe bevoegde ambtenaar.</text:p>
                </text:list-item>
                <text:list-item text:style-override="id1-3-2-2-1-3-3">
                  <text:number>2.</text:number>
                  <text:p text:style-name="al">Het college, respectievelijk de burgemeester, verlenen – ieder voor zover het hun bevoegdheid betreft – Mandaat, Volmacht en Machtiging aan het bestuur van de publiekrechtelijke rechtspersoon Noordelijk Belastingkantoor voor:</text:p>
                </text:list-item>
                <text:list-item text:style-override="id1-3-2-2-1-3-4">
                  <text:number>a.</text:number>
                  <text:p text:style-name="al">het nemen van besluiten tot het afbakenen en vaststellen van panden, verblijfsobjecten, ligplaatsen en standplaatsen, zoals bedoeld in artikel 6 Wet BAG en artikel 3 van de Verordening van de gemeenteraad van de gemeente Pekela houdende regels omtrent naamgeving en nummering (adressen) (Verordening naamgeving en nummering (adressen) Pekela 2024);</text:p>
                </text:list-item>
                <text:list-item text:style-override="id1-3-2-2-1-3-5">
                  <text:number>b.</text:number>
                  <text:p text:style-name="al">het nemen van besluiten tot het toekennen van nummeraanduidingen aan verblijfsobjecten, ligplaatsen en standplaatsen, zoals bedoeld in artikel 6 Wet BAG en artikel 3 van de Verordening van de gemeenteraad van de gemeente Pekela houdende regels omtrent naamgeving en nummering (adressen) (Verordening naamgeving en nummering (adressen) Pekela 2024);</text:p>
                </text:list-item>
                <text:list-item text:style-override="id1-3-2-2-1-3-6">
                  <text:number>c.</text:number>
                  <text:p text:style-name="al">het opnemen van tijdelijke woonunits als standplaats, zoals bedoeld in artikel 6 Wet BAG en artikel 3 van de Verordening van de gemeenteraad van de gemeente Pekela houdende regels omtrent naamgeving en nummering (adressen) (Verordening naamgeving en nummering (adressen) Pekela 2024);</text:p>
                </text:list-item>
                <text:list-item text:style-override="id1-3-2-2-1-3-7">
                  <text:number>d.</text:number>
                  <text:p text:style-name="al">het opstellen van documenten waarin constateringen zijn vastgelegd, zoals bedoeld in artikel 10, onder b, van de Wet BAG;</text:p>
                </text:list-item>
                <text:list-item text:style-override="id1-3-2-2-1-3-8">
                  <text:number>e.</text:number>
                  <text:p text:style-name="al">het opstellen van verklaringen, zoals bedoeld in artikel 7, onder m, van het Besluit basisregistratie adressen en gebouwen;</text:p>
                </text:list-item>
                <text:list-item text:style-override="id1-3-2-2-1-3-9">
                  <text:number>f.</text:number>
                  <text:p text:style-name="al">het houden van een geautomatiseerde basisregistratie adressen en gebouwen, zoals bedoeld in artikel 2 van de Wet BAG, conform hetgeen daarover in de Wet BAG, het Besluit basisregistratie adressen en gebouwen en de Regeling basisregistratie adressen en gebouwen is bepaald;</text:p>
                </text:list-item>
                <text:list-item text:style-override="id1-3-2-2-1-3-10">
                  <text:number>g.</text:number>
                  <text:p text:style-name="al">het inschrijven van de in of op grond van het bepaalde in artikel 10 van de wet BAG opgestelde brondocumenten in de basisregistratie adressen en gebouwen;</text:p>
                </text:list-item>
                <text:list-item text:style-override="id1-3-2-2-1-3-11">
                  <text:number>h.</text:number>
                  <text:p text:style-name="al">het zorgdragen van een goede beschikbaarheid, werking en beveiliging van de basisregistratie adressen en gebouwen, zoals bedoeld in artikel 14 van de Wet BAG;</text:p>
                </text:list-item>
                <text:list-item text:style-override="id1-3-2-2-1-3-12">
                  <text:number>i.</text:number>
                  <text:p text:style-name="al">het onderhouden dan wel doen onderhouden van het berichtenverkeer met de Landelijke Voorziening BAG, zoals bedoeld in artikel 31 van de Wet BAG;</text:p>
                </text:list-item>
                <text:list-item text:style-override="id1-3-2-2-1-3-13">
                  <text:number>j.</text:number>
                  <text:p text:style-name="al">het ontvangen, doorgeleiden en afhandelen van meldingen en verzoeken, zoals bedoeld in artikel 37 en 38 van de Wet BAG, inclusief de verwerking daarvan zoals bedoeld in de artikelen 31, 39, 40 en 41 van de Wet BAG.</text:p>
                </text:list-item>
                <text:list-item text:style-override="id1-3-2-2-1-3-14">
                  <text:number>3.</text:number>
                  <text:p text:style-name="al">De Gemandateerde kan ter uitoefening van een krachtens het eerste lid aan hem verleende Mandaat, (schriftelijk) ondermandaat verlenen aan onder hem ressorterende functionarissen.</text:p>
                </text:list-item>
                <text:list-item text:style-override="id1-3-2-2-1-3-15">
                  <text:number/>
                  <text:p text:style-name="al"/>
                </text:list-item>
              </text:list>
            </text:section>
            <text:section text:name="artikel_id1-3-2-2-1-4" text:style-name="artikel">
              <text:p text:style-name="artikel_kop_titel"><text:span text:style-name="artikel_kop_label">Artikel</text:span> <text:span text:style-name="artikel_kop_nr">3</text:span> Kaderstelling</text:p>
              <text:list text:style-name="id1-3-2-2-1-4-2">
                <text:list-item text:style-override="id1-3-2-2-1-4-2-1">
                  <text:number>1.</text:number>
                  <text:p text:style-name="al">Het Mandaat als bedoeld in artikel 2 wordt uitgeoefend met inachtneming van de tussen de Gemeente Pekela en Noordelijk Belastingkantoor gesloten dienstverleningsovereenkomst en in overeenstemming met de ter zake geldende wet- en regelgeving.</text:p>
                </text:list-item>
                <text:list-item text:style-override="id1-3-2-2-1-4-2-2">
                  <text:number>2.</text:number>
                  <text:p text:style-name="al">Het Mandaat geldt niet voor het veranderen van straatnamen.</text:p>
                </text:list-item>
              </text:list>
              <text:p text:style-name="al"/>
            </text:section>
            <text:section text:name="artikel_id1-3-2-2-1-5" text:style-name="artikel">
              <text:p text:style-name="artikel_kop_titel"><text:span text:style-name="artikel_kop_label">Artikel</text:span> <text:span text:style-name="artikel_kop_nr">4</text:span> Instructies, verantwoording en informatieplicht</text:p>
              <text:list text:style-name="id1-3-2-2-1-5-2">
                <text:list-item text:style-override="id1-3-2-2-1-5-2">
                  <text:number>1.</text:number>
                  <text:p text:style-name="al">De Gemandateerde neemt bij de uitoefening van de gemandateerde bevoegdheden algemene instructies en instructies per geval van het College en de Burgemeester in acht, zoals bedoeld in artikel 10:6, eerste lid, van de Algemene wet bestuursrecht.</text:p>
                </text:list-item>
                <text:list-item text:style-override="id1-3-2-2-1-5-3">
                  <text:number>2.</text:number>
                  <text:p text:style-name="al">De Gemandateerde draagt zorg voor een deugdelijke registratie van de in mandaat en ondermandaat genomen besluiten. Aan de hand van de registratie stelt de Gemandateerde periodiek een rapportage op over de uitoefening van de gemandateerde bevoegdheden en brengt deze rapportage ter kennis van het College en de Burgemeester.</text:p>
                </text:list-item>
                <text:list-item text:style-override="id1-3-2-2-1-5-4">
                  <text:number>3.</text:number>
                  <text:p text:style-name="al">Onverminderd het bepaalde in dit besluit verschaft de Gemandateerde desgevraagd alle informatie, dan wel legt ze verantwoording af over de uitoefening van de in dit besluit bedoelde bevoegdheden, een en ander overeenkomstig het bepaalde in artikel 10:6, tweede lid van de Algemene Wet Bestuursrecht.</text:p>
                </text:list-item>
                <text:list-item text:style-override="id1-3-2-2-1-5-5">
                  <text:number>4.</text:number>
                  <text:p text:style-name="al">De Gemandateerde stelt het College respectievelijk de Burgemeester tijdig in kennis van krachtens Mandaat of Volmacht te nemen of reeds genomen besluiten waarvan hij redelijkerwijs moet aannemen dat kennisneming door het College of de Burgemeester gewenst is.</text:p>
                </text:list-item>
                <text:list-item text:style-override="id1-3-2-2-1-5-6">
                  <text:number>5.</text:number>
                  <text:p text:style-name="al">Kennisgeving als bedoeld in het vorige lid vindt in ieder geval plaats indien:</text:p>
                </text:list-item>
                <text:list-item text:style-override="id1-3-2-2-1-5-7">
                  <text:number>a.</text:number>
                  <text:p text:style-name="al">de maatschappelijke, beleidsmatige, politiek bestuurlijk, juridisch of financiële omstandigheden daartoe aanleiding geven;</text:p>
                </text:list-item>
                <text:list-item text:style-override="id1-3-2-2-1-5-8">
                  <text:number>b.</text:number>
                  <text:p text:style-name="al">het besluit ertoe kan leiden dat de Gemeente aansprakelijk wordt gesteld.</text:p>
                </text:list-item>
                <text:list-item text:style-override="id1-3-2-2-1-5-9">
                  <text:number/>
                  <text:p text:style-name="al"/>
                </text:list-item>
              </text:list>
            </text:section>
            <text:section text:name="artikel_id1-3-2-2-1-6" text:style-name="artikel">
              <text:p text:style-name="artikel_kop_titel"><text:span text:style-name="artikel_kop_label">Artikel</text:span> <text:span text:style-name="artikel_kop_nr">5</text:span> Toepasselijke wet- en regelgeving</text:p>
              <text:list text:style-name="id1-3-2-2-1-6-2">
                <text:list-item text:style-override="id1-3-2-2-1-6-2-1">
                  <text:number>1.</text:number>
                  <text:p text:style-name="al">De uitoefening van de gemandateerde bevoegdheden geschiedt binnen de grenzen en met inachtneming van het ter zake geldende recht, en specifiek met inachtneming van artikel 10:3 van de Algemene wet bestuursrecht.</text:p>
                </text:list-item>
              </text:list>
              <text:list text:style-name="id1-3-2-2-1-6-3">
                <text:list-item text:style-override="id1-3-2-2-1-6-3">
                  <text:number>2.</text:number>
                  <text:p text:style-name="al">De Gemandateerde oefent zijn bevoegdheid niet uit indien hij bij de te nemen beslissing een persoonlijk belang heeft als bedoeld in artikel 2:4, tweede lid, van de Algemene wet bestuursrecht.</text:p>
                </text:list-item>
                <text:list-item text:style-override="id1-3-2-2-1-6-4">
                  <text:number/>
                  <text:p text:style-name="al"/>
                </text:list-item>
              </text:list>
            </text:section>
            <text:section text:name="artikel_id1-3-2-2-1-7" text:style-name="artikel">
              <text:p text:style-name="artikel_kop_titel"><text:span text:style-name="artikel_kop_label">Artikel</text:span> <text:span text:style-name="artikel_kop_nr">6</text:span> Bekendmaking en inwerkingtreding</text:p>
              <text:list text:style-name="id1-3-2-2-1-7-2">
                <text:list-item text:style-override="id1-3-2-2-1-7-2-1">
                  <text:number>1.</text:number>
                  <text:p text:style-name="al">Dit besluit treedt in werking met ingang van 29 januari 2025.</text:p>
                </text:list-item>
                <text:list-item text:style-override="id1-3-2-2-1-7-2-2">
                  <text:number>2.</text:number>
                  <text:p text:style-name="al">Dit besluit wordt aangehaald als ‘Aanwijzings- en mandaatbesluit Wet basisregistratie adressen en gebouwen gemeente Pekela.</text:p>
                </text:list-item>
              </text:list>
              <text:p text:style-name="al"/>
            </text:section>
            <text:p text:style-name="hoofdstuk_bottom"/>
          </text:section>
        </text:section>
        <text:section text:name="regeling-sluiting_id1-3-2-3" text:style-name="regeling-sluiting">
          <text:section text:name="ondertekening_id1-3-2-3-1">
            <text:p><text:span text:style-name="functie">Dit besluit treedt in werking na bekendmaking.</text:span></text:p>
            <text:p><text:span text:style-name="functie"/></text:p>
            <text:p><text:span text:style-name="functie">Pekela, 7 januari 2025</text:span></text:p>
            <text:p><text:span text:style-name="functie"/></text:p>
            <text:p><text:span text:style-name="functie">Het college van burgemeester en wethouders voornoemd,</text:span></text:p>
            <text:p><text:span text:style-name="functie"/></text:p>
            <text:p><text:span text:style-name="functie">de burgemeester,</text:span></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444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ekela</meta:user-defined>
    <meta:user-defined meta:name="OVERHEID.Informatietype/DC.type">officiële publicatie</meta:user-defined>
    <meta:user-defined meta:name="OVERHEIDop.Rubriek/DC.type">ander besluit van algemene strekking</meta:user-defined>
    <meta:user-defined meta:name="OVERHEID.Gemeente/DCTERMS.publisher">Pekela</meta:user-defined>
    <meta:user-defined meta:name="OVERHEID.Gemeente/OVERHEID.authority">Pekela</meta:user-defined>
    <meta:user-defined meta:name="OVERHEID.TaxonomieBeleidsagendaDecentraal/OVERHEID.category">Financiën | Organisatie en beleid</meta:user-defined>
    <meta:user-defined meta:name="DC.source">artikel 8 van de Wet basisregistratie adressen en gebouwen]|[1.0:c:BWBR0023466&amp;artikel=8&amp;g=2022-05-01</meta:user-defined>
    <meta:user-defined meta:name="DCTERMS.abstract">Aanwijzings- en mandaatbesluit Wet basisregistratie adressen en gebouwen (BAG) gemeente Pekela </meta:user-defined>
    <dc:language>nl</dc:language>
    <meta:user-defined meta:name="OVERHEIDop.locatietype/OVERHEIDop.gebiedsmarkering">Gemeente</meta:user-defined>
    <meta:user-defined meta:name="DC.title">Aanwijzings- en mandaatbesluit Wet basisregistratie adressen en gebouwen (BAG) gemeente Pekela</meta:user-defined>
    <meta:user-defined meta:name="DCTERMS.W3CDTF/DCTERMS.available">2025-01-29</meta:user-defined>
    <meta:user-defined meta:name="DCTERMS.W3CDTF/OVERHEIDop.jaargang">2025</meta:user-defined>
    <meta:user-defined meta:name="OVERHEIDop.publicationIssue">34441</meta:user-defined>
    <meta:user-defined meta:name="OVERHEIDop.GmbID/DC.identifier">gmb-2025-34441</meta:user-defined>
    <meta:user-defined meta:name="OVERHEIDop.versieInformatie"/>
  </office:meta>
</office:document-meta>
</file>