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office:automatic-styles>
  <office:body>
    <office:text>
      <text:p text:style-name="new_page_staatscourant"/>
      <text:p text:style-name="single-kop-titel">Mandaatbesluit Haaksbergen 2025 - Enkelvoudige besluitbevoegdheid medewerkers</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it verzamelbesluit van teammanagers geeft aan voor welke bevoegdheden medewerkers zelfstandig een besluit in mandaat kunnen nemen (uitzondering 4-ogenprincipe). </text:p>
            <text:p text:style-name="al"/>
            <text:p text:style-name="al">
            <text:span text:style-name="nadrukvet">De teammanagers van de gemeente Haaksbergen;</text:span>
          </text:p>
            <text:p text:style-name="al"/>
            <text:p text:style-name="al">
            <text:span text:style-name="nadrukvet">Wettelijke basis:</text:span>
          </text:p>
            <text:p text:style-name="al">Artikelen 59a, 168 en 171 van de Gemeentewet, titel 10.1 van de Algemene wet bestuursrecht en het Mandaatbesluit Haaksbergen 2023.</text:p>
            <text:p text:style-name="al"/>
            <text:p text:style-name="al">
            <text:span text:style-name="nadrukvet">Besluiten:</text:span>
          </text:p>
            <text:p text:style-name="al">Vast te stellen het Mandaatbesluit Haaksbergen 2025 – Enkelvoudige besluitbevoegdheid medewerk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Voor de onder programmamanager(s) of teammanagers werkzame medewerkers geldt dat uitsluitend door twee medewerkers in mandaat besluiten worden genomen, tenzij de programmamanager(s) en/of teammanagers in een schriftelijke uitzondering voorzien. Een uitzondering geldt voor de volgende bevoegdheden:</text:p>
            <text:p text:style-name="al"/>
            <text:list text:style-name="id1-3-2-2-1-4">
              <text:list-item text:style-override="id1-3-2-2-1-4-1">
                <text:number>a.</text:number>
                <text:p text:style-name="al">Team Zorg &amp; Welzijn:</text:p>
                <text:list text:style-name="id1-3-2-2-1-4-1-3">
                  <text:list-item text:style-override="id1-3-2-2-1-4-1-3-1">
                    <text:number>-</text:number>
                    <text:p text:style-name="al">het nemen van beschikkingen op grond van de Wet maatschappelijke ondersteuning 2015; </text:p>
                  </text:list-item>
                </text:list>
              </text:list-item>
              <text:list-item text:style-override="id1-3-2-2-1-4-2">
                <text:number>b.</text:number>
                <text:p text:style-name="al">Team Jeugd &amp; Onderwijs: </text:p>
                <text:list text:style-name="id1-3-2-2-1-4-2-3">
                  <text:list-item text:style-override="id1-3-2-2-1-4-2-3-1">
                    <text:number>-</text:number>
                    <text:p text:style-name="al">het nemen van beschikkingen op grond van de Jeugdwet;</text:p>
                  </text:list-item>
                </text:list>
              </text:list-item>
              <text:list-item text:style-override="id1-3-2-2-1-4-3">
                <text:number>c.</text:number>
                <text:p text:style-name="al">Team Infrastructuur:</text:p>
                <text:list text:style-name="id1-3-2-2-1-4-3-3">
                  <text:list-item text:style-override="id1-3-2-2-1-4-3-3-1">
                    <text:number>-</text:number>
                    <text:p text:style-name="al">bevoegdheden bij of krachtens de Wet basisregistratie adressen en gebouwen, met uitzondering van de indeling in woonplaatsen en de vaststelling van openbare ruimten;</text:p>
                  </text:list-item>
                </text:list>
              </text:list-item>
              <text:list-item text:style-override="id1-3-2-2-1-4-4">
                <text:number>d.</text:number>
                <text:p text:style-name="al">Team Inwonercontacten:</text:p>
                <text:list text:style-name="id1-3-2-2-1-4-4-3">
                  <text:list-item text:style-override="id1-3-2-2-1-4-4-3-1">
                    <text:number>-</text:number>
                    <text:p text:style-name="al">het nemen van besluiten op grond van de Wet basisregistratie personen (Wet BRP) en artikel 21 van de Rijkswet op het Nederlanderschap (RWN).</text:p>
                  </text:list-item>
                </text:list>
              </text:list-item>
            </text:list>
          </text:section>
          <text:section text:name="artikel_id1-3-2-2-2" text:style-name="artikel">
            <text:p text:style-name="artikel_kop_titel"><text:span text:style-name="artikel_kop_label">Artikel</text:span> <text:span text:style-name="artikel_kop_nr">2</text:span> Slotbepalingen </text:p>
            <text:list text:style-name="id1-3-2-2-2-2">
              <text:list-item text:style-override="id1-3-2-2-2-2">
                <text:number>1.</text:number>
                <text:p text:style-name="al">Dit besluit treedt in werking op de dag na bekendmaking in het Gemeenteblad.</text:p>
              </text:list-item>
              <text:list-item text:style-override="id1-3-2-2-2-3">
                <text:number>2.</text:number>
                <text:p text:style-name="al">Dit besluit wordt aangehaald als: Mandaatbesluit Haaksbergen 2025 Enkelvoudige besluitbevoegdheid medewerkers.</text:p>
              </text:list-item>
            </text:list>
          </text:section>
        </text:section>
        <text:section text:name="regeling-sluiting_id1-3-2-3" text:style-name="regeling-sluiting">
          <text:section text:name="ondertekening_id1-3-2-3-1">
            <text:p><text:span text:style-name="functie">Haakbergen, 7 mei 2025</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text:span></text:p>
          </text:section>
          <text:section text:name="ondertekening_id1-3-2-3-4">
            <text:p><text:span text:style-name="functie"/></text:p>
            <text:p><text:span text:style-name="functie">Team Zorg &amp; Welzijn,</text:span></text:p>
            <text:p><text:span text:style-name="functie">N.G. Slingerland</text:span></text:p>
          </text:section>
          <text:section text:name="ondertekening_id1-3-2-3-5">
            <text:p><text:span text:style-name="functie"/></text:p>
            <text:p><text:span text:style-name="functie">Team Jeugd &amp; Onderwijs,</text:span></text:p>
            <text:p><text:span text:style-name="functie">N.G. Slingerland</text:span></text:p>
          </text:section>
          <text:section text:name="ondertekening_id1-3-2-3-6">
            <text:p><text:span text:style-name="functie"/></text:p>
            <text:p><text:span text:style-name="functie">Team Infrastructuur,</text:span></text:p>
            <text:p><text:span text:style-name="functie">R. Ringenoldus</text:span></text:p>
          </text:section>
          <text:section text:name="ondertekening_id1-3-2-3-7">
            <text:p><text:span text:style-name="functie"/></text:p>
            <text:p><text:span text:style-name="functie">Team Inwonercontacten,</text:span></text:p>
            <text:p><text:span text:style-name="functie">E.D. van Gelder</text:span></text:p>
          </text:section>
          <text:section text:name="ondertekening_id1-3-2-3-8">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Inleiding</text:span>
        </text:p>
          <text:p text:style-name="al">Op 3 mei 2022 heeft het college van burgemeester en wethouders het Mandaatbesluit Haaksbergen 2022 vastgesteld. Een van de uitgangspunten van dit besluit is de toepassing van het 4-ogen principe. Door de toepassing van dit principe wordt gewaarborgd dat minimaal 2 medewerkers betrokken zijn bij de besluitvorming. Het mandaat van medewerkers is beperkt tot budgettaire verplichtingen, eenmalig of op jaarbasis, tot een waarde van € 25.000,-.</text:p>
          <text:p text:style-name="al"/>
          <text:p text:style-name="al">
          <text:span text:style-name="nadrukondlijn">Uitzonderingen (algemeen)</text:span>
        </text:p>
          <text:p text:style-name="al">Artikel 2 lid 5 van het mandaatbesluit geeft aan de teammanager(s) en programmamanager(s) de mogelijkheid om uitzonderingen te maken op het uitgangspunt van het 4-ogenprincipe. De voorwaarde die het mandaatbesluit verbindt aan het maken van uitzonderingen is dat de uitzondering schriftelijk moet zijn vastgelegd.</text:p>
          <text:p text:style-name="al"/>
          <text:p text:style-name="al">Het managementteam heeft een afwegingskader opgesteld voor het vaststellen van uitzonderingen. Het afwegingskader draagt bij aan uniformiteit bij het toepassen van artikel 2 lid 5 van het mandaatbesluit. Het afwegingskader luidt als volgt:</text:p>
          <text:p text:style-name="al"/>
          <text:p text:style-name="al">
          <text:span text:style-name="nadrukcur">Risicofactoren zijn: </text:span>
        </text:p>
          <text:list text:style-name="id1-3-2-4-11">
            <text:list-item text:style-override="id1-3-2-4-11-1">
              <text:number>•</text:number>
              <text:p text:style-name="al">Toegang tot vertrouwelijke informatie</text:p>
            </text:list-item>
            <text:list-item text:style-override="id1-3-2-4-11-2">
              <text:number>•</text:number>
              <text:p text:style-name="al">Omgaan met geld</text:p>
            </text:list-item>
            <text:list-item text:style-override="id1-3-2-4-11-3">
              <text:number>•</text:number>
              <text:p text:style-name="al">Machts- en monopolyposities</text:p>
            </text:list-item>
            <text:list-item text:style-override="id1-3-2-4-11-4">
              <text:number>•</text:number>
              <text:p text:style-name="al">Toekennen rechten/bevoegdheden (aan burgers of personeel)</text:p>
            </text:list-item>
            <text:list-item text:style-override="id1-3-2-4-11-5">
              <text:number>•</text:number>
              <text:p text:style-name="al">Beoordelen en adviseren (met grote gevolgen)</text:p>
            </text:list-item>
            <text:list-item text:style-override="id1-3-2-4-11-6">
              <text:number>•</text:number>
              <text:p text:style-name="al">Aanschaffen goederen / diensten / aanbestedingen</text:p>
            </text:list-item>
            <text:list-item text:style-override="id1-3-2-4-11-7">
              <text:number>•</text:number>
              <text:p text:style-name="al">Handhaven </text:p>
            </text:list-item>
            <text:list-item text:style-override="id1-3-2-4-11-8">
              <text:number>•</text:number>
              <text:p text:style-name="al">Solistisch werken</text:p>
            </text:list-item>
            <text:list-item text:style-override="id1-3-2-4-11-9">
              <text:number>•</text:number>
              <text:p text:style-name="al">Werken in de directe invloedssfeer van burgers / bedrijven</text:p>
            </text:list-item>
          </text:list>
          <text:p text:style-name="al">
          <text:span text:style-name="nadrukcur">Bovenstaande risicofactoren zijn vooral voor medewerkers die belast zijn met de volgende werkzaamheden</text:span>
        </text:p>
          <text:list text:style-name="id1-3-2-4-13">
            <text:list-item text:style-override="id1-3-2-4-13-1">
              <text:number>•</text:number>
              <text:p text:style-name="al">Medewerkers die te maken met werkzaamheden binnen grondzaken </text:p>
            </text:list-item>
            <text:list-item text:style-override="id1-3-2-4-13-2">
              <text:number>•</text:number>
              <text:p text:style-name="al">Medewerkers die subsidie verstrekken aan inwoners en bedrijven </text:p>
            </text:list-item>
            <text:list-item text:style-override="id1-3-2-4-13-3">
              <text:number>•</text:number>
              <text:p text:style-name="al">Medewerkers die te maken hebben met sponsoring</text:p>
            </text:list-item>
            <text:list-item text:style-override="id1-3-2-4-13-4">
              <text:number>•</text:number>
              <text:p text:style-name="al">Medewerkers die betrokken zijn bij het verstrekken van leningen</text:p>
            </text:list-item>
            <text:list-item text:style-override="id1-3-2-4-13-5">
              <text:number>•</text:number>
              <text:p text:style-name="al">Medewerkers die betrokken zijn bij het verstrekken van garanties</text:p>
            </text:list-item>
            <text:list-item text:style-override="id1-3-2-4-13-6">
              <text:number>•</text:number>
              <text:p text:style-name="al">Medewerkers betrokken bij inkoop en aanbesteding</text:p>
            </text:list-item>
            <text:list-item text:style-override="id1-3-2-4-13-7">
              <text:number>•</text:number>
              <text:p text:style-name="al">Medewerkers die uit hoofde van de functie (dan wel hun feitelijke werkzaamheden) beschikken of kunnen beschikken over koersgevoelige informatie.</text:p>
            </text:list-item>
            <text:list-item text:style-override="id1-3-2-4-13-8">
              <text:number>➢</text:number>
              <text:p text:style-name="al">
              <text:span text:style-name="nadrukcur">Medewerkers die nevenwerkzaamheden uitvoeren die verstrengelingen heeft met de uitvoering van werkzaamheden.</text:span>
            </text:p>
            </text:list-item>
            <text:list-item text:style-override="id1-3-2-4-13-9">
              <text:number>➢</text:number>
              <text:p text:style-name="al">
              <text:span text:style-name="nadrukcur">Werkzaamheden, beslissingen die politieke gevoeligheid meebrengen.</text:span>
            </text:p>
            </text:list-item>
            <text:list-item text:style-override="id1-3-2-4-13-10">
              <text:number>➢</text:number>
              <text:p text:style-name="al">
              <text:span text:style-name="nadrukcur">Werkzaamheden, beslissingen die vatbaar zijn voor bezwaar en beroep.</text:span>
            </text:p>
            </text:list-item>
          </text:list>
          <text:p text:style-name="al">
          <text:span text:style-name="nadrukondlijn">Team Zorg &amp; Welzijn en Team Jeugd &amp; Ondersteuning </text:span>
        </text:p>
          <text:p text:style-name="al"/>
          <text:p text:style-name="al">
          <text:span text:style-name="nadrukcur">Wet maatschappelijke ondersteuning 2015 en Jeugdwet</text:span>
        </text:p>
          <text:p text:style-name="al">Op basis van de Wet maatschappelijke ondersteuning 2015 (Wmo 2015) en de Jeugdwet worden er veel besluiten genomen in verband met het toekennen, wijzigen en beëindigen van individuele en maatwerkvoorzieningen. Een groot aantal hiervan heeft een budgettair effect van minder dan € 25.000,00 (incidenteel of op jaarbasis).</text:p>
          <text:p text:style-name="al"/>
          <text:p text:style-name="al">Binnen het werkproces tot toekenning van voorzieningen op basis van de Jeugdwet en Wmo 2015 is het 4-ogen principe geborgd. De consulent of regisseur die de aanvraag behandelt laat zijn of haar voorstel inhoudelijk toetsen door een collega consulent of regisseur.</text:p>
          <text:p text:style-name="al"/>
          <text:p text:style-name="al">Met inachtneming van het afwegingskader zijn bij deze beschikkingen het toekennen van rechten aan inwoners aan de orde en bestaat er het risico van bezwaar en beroep.</text:p>
          <text:p text:style-name="al"/>
          <text:p text:style-name="al">Evenwel is het 4-ogen principe in het werkproces aantoonbaar geborgd. Als zodanig kan de beschikking door één medewerker worden genomen.</text:p>
          <text:p text:style-name="al"/>
          <text:p text:style-name="al">
          <text:span text:style-name="nadrukondlijn">Team infrastructuur</text:span>
        </text:p>
          <text:p text:style-name="al"/>
          <text:p text:style-name="al">
          <text:span text:style-name="nadrukcur">Wet basisregistraties adressen en gebouwen </text:span>
        </text:p>
          <text:p text:style-name="al">In de Wet basisregistraties adressen en gebouwen (Wet bag) wordt het houden van een adressenregister, een geautomatiseerde adressenregistratie, een gebouwenregister en een geautomatiseerde gebouwenregistratie opgedragen aan het college van burgemeester en wethouders. Het college is op grond van de Wet bag en de Verordening naamgeving en nummering onder meer bevoegd om verblijfsobjecten van nummeraanduiding te voorzien. De uitvoering van de Wet Bag vraagt geen belangenafweging. Het werk is in zijn aard specialistisch en naar de schaal van Haaksbergen solistisch. Besluiten zijn vatbaar voor bezwaar en beroep. De overige risicofactoren uit het afwegingskader zijn beperkt. </text:p>
          <text:p text:style-name="al"/>
          <text:p text:style-name="al">
          <text:span text:style-name="nadrukondlijn">Team Inwonercontacten</text:span>
        </text:p>
          <text:p text:style-name="al">Bij Burgerzaken worden veel besluiten en beschikkingen genomen. Dit gebeurt op basis van de Wet BRP en de RWN. In de processen die daartoe leiden is het 4-ogenprincipe ingebed. Voordat een wijziging wordt doorgevoerd, wordt dit door een collega gecontroleerd. Deze controle is vastgelegd in de werkprocessen. Daarnaast wordt in de applicatie vastgelegd wie welke handelingen heeft uitgevoerd en is dus ook controleerbaar of aan het 4-ogenprincipe is voldaan. Door de digitalisering kunnen besluiten en beschikkingen digitaal worden aangemaakt in de burgerzakenapplicatie. Hierdoor kunnen de gegevens (automatisch) worden overgenomen uit de zaak en worden fouten voorkomen. Ook de gegevens van de ondertekenaar worden automatisch gevuld. De applicatie kan echter slechts één ondertekenaar invullen. Door de enkelvoudige besluitbevoegdheid hoeven de besluiten en beschikkingen die worden verstuurd niet handmatig te worden aangepast. Dit verkleint de kans op fouten en het verlaagt de werklast. Aan het 4-ogenprincipe wordt hiermee niets afgedaan. In de werkprocessen blijft geborgd dat medewerkers niet solistisch kunnen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440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0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0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aaksbergen</meta:user-defined>
    <meta:user-defined meta:name="OVERHEIDop.Rubriek/DC.type">delegatie- of mandaatbesluit</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artikel 59a van de Gemeentewet]|[1.0:c:BWBR0005416&amp;artikel=59a&amp;g=2025-02-12</meta:user-defined>
    <meta:user-defined meta:name="DC.source">artikel 168 van de Gemeentewet]|[1.0:c:BWBR0005416&amp;artikel=168&amp;g=2025-02-12</meta:user-defined>
    <meta:user-defined meta:name="DC.source">artikel 171 van de Gemeentewet]|[1.0:c:BWBR0005416&amp;artikel=171&amp;g=2025-02-12</meta:user-defined>
    <meta:user-defined meta:name="DC.source">titel 10.1 van de Algemene wet bestuursrecht]|[1.0:c:BWBR0005537&amp;titeldeel=10.1&amp;g=2025-07-01</meta:user-defined>
    <meta:user-defined meta:name="DC.source">Mandaatbesluit Haaksbergen 2023]|[https://lokaleregelgeving.overheid.nl/CVDR701444/1</meta:user-defined>
    <meta:user-defined meta:name="DCTERMS.alternative">Mandaatbesluit Haaksbergen 2025 Enkelvoudige besluitbevoegdheid medewerkers</meta:user-defined>
    <dc:language>nl</dc:language>
    <meta:user-defined meta:name="OVERHEIDop.locatietype/OVERHEIDop.gebiedsmarkering">Gemeente</meta:user-defined>
    <meta:user-defined meta:name="DC.title">Mandaatbesluit Haaksbergen 2025 - Enkelvoudige besluitbevoegdheid medewerkers</meta:user-defined>
    <meta:user-defined meta:name="DCTERMS.W3CDTF/DCTERMS.available">2025-08-06</meta:user-defined>
    <meta:user-defined meta:name="DCTERMS.W3CDTF/OVERHEIDop.jaargang">2025</meta:user-defined>
    <meta:user-defined meta:name="OVERHEIDop.publicationIssue">344402</meta:user-defined>
    <meta:user-defined meta:name="OVERHEIDop.betreftRegeling">CVDR743230_1</meta:user-defined>
    <meta:user-defined meta:name="OVERHEIDop.GmbID/DC.identifier">gmb-2025-344402</meta:user-defined>
    <meta:user-defined meta:name="xs:date/OVERHEIDop.startdatum">2025-08-07</meta:user-defined>
    <meta:user-defined meta:name="OVERHEIDop.versieInformatie"/>
  </office:meta>
</office:document-meta>
</file>