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het wijzigen van de functie van het pand op de locatie Achterhakkers 73 te Dordrecht zaaknummer Z-25-46786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bouwen en het wijzigen van de functie van het pand op de locatie Achterhakkers 7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439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9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9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en het wijzigen van de functie van het pand op de locatie Achterhakkers 73 te Dordrecht zaaknummer Z-25-467865</meta:user-defined>
    <meta:user-defined meta:name="DCTERMS.W3CDTF/DCTERMS.available">2025-08-05</meta:user-defined>
    <meta:user-defined meta:name="DCTERMS.W3CDTF/OVERHEIDop.jaargang">2025</meta:user-defined>
    <meta:user-defined meta:name="OVERHEIDop.publicationIssue">344398</meta:user-defined>
    <meta:user-defined meta:name="OVERHEIDop.GmbID/DC.identifier">gmb-2025-344398</meta:user-defined>
    <meta:user-defined meta:name="OVERHEIDop.versieInformatie"/>
  </office:meta>
</office:document-meta>
</file>