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29-H2 1056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afgestorven boom staande in de achtertuin van het perceel aan de Maarten Harpertszoon Trompstraat 29-H2</text:p>
            <text:p text:style-name="common-al">Besluit: verleend</text:p>
            <text:p text:style-name="common-al">Besluit verzonden op: 31-07-2025</text:p>
            <text:p text:style-name="common-al">Zaakadres: Maarten Harpertszoon Trompstraat 29-H2 1056HW Amsterdam</text:p>
            <text:p text:style-name="common-al">Zaaknummer: Z2025-032424</text:p>
            <text:p text:style-name="common-al">DSO-nummer: 20250727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42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24</meta:user-defined>
    <meta:user-defined meta:name="DCTERMS.abstract">het kappen van één afgestorven boom staande in de achtertuin van het perceel aan de Maarten Harpertszoon Trompstraat 29-H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29-H2 1056HW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94</meta:user-defined>
    <meta:user-defined meta:name="OVERHEIDop.GmbID/DC.identifier">gmb-2025-344394</meta:user-defined>
    <meta:user-defined meta:name="OVERHEIDop.versieInformatie"/>
  </office:meta>
</office:document-meta>
</file>