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nderstraat 11, 6211EL Maastricht. Kennisgeving nieuwe aanvraag omgevingsvergunning, de plaatsing van een zonnewering/zonneluifel in zwarte uitvoering tege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608</text:p>
            <text:p text:style-name="common-al">
            <text:span text:style-name="nadrukvet">Hoenderstraat 11, 6211EL Maastricht</text:span>
          </text:p>
            <text:p text:style-name="common-al">
            <text:span text:style-name="nadrukvet">de plaatsing van een zonnewering/zonneluifel in zwarte uitvoering tegen de gevel</text:span>
          </text:p>
            <text:p text:style-name="common-al"/>
            <text:p text:style-name="common-al">
            <text:span text:style-name="nadrukvet">Datum ontvangst aanvraag:</text:span> 1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438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8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8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08</meta:user-defined>
    <dc:language>nl</dc:language>
    <meta:user-defined meta:name="OVERHEIDop.locatietype/OVERHEIDop.gebiedsmarkering">Vlak</meta:user-defined>
    <meta:user-defined meta:name="DC.title">Hoenderstraat 11, 6211EL Maastricht. Kennisgeving nieuwe aanvraag omgevingsvergunning, de plaatsing van een zonnewering/zonneluifel in zwarte uitvoering tegen de geve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87</meta:user-defined>
    <meta:user-defined meta:name="OVERHEIDop.GmbID/DC.identifier">gmb-2025-344387</meta:user-defined>
    <meta:user-defined meta:name="OVERHEIDop.versieInformatie"/>
  </office:meta>
</office:document-meta>
</file>