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kapel op de locatie Bosboom-Toussaintstraat 53 te Dordrecht zaaknummer Z-25-46818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dakkapel op de locatie Bosboom-Toussaintstraat 5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sept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4383</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383</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383</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dakkapel op de locatie Bosboom-Toussaintstraat 53 te Dordrecht zaaknummer Z-25-468185</meta:user-defined>
    <meta:user-defined meta:name="DCTERMS.W3CDTF/DCTERMS.available">2025-08-05</meta:user-defined>
    <meta:user-defined meta:name="DCTERMS.W3CDTF/OVERHEIDop.jaargang">2025</meta:user-defined>
    <meta:user-defined meta:name="OVERHEIDop.publicationIssue">344383</meta:user-defined>
    <meta:user-defined meta:name="OVERHEIDop.GmbID/DC.identifier">gmb-2025-344383</meta:user-defined>
    <meta:user-defined meta:name="OVERHEIDop.versieInformatie"/>
  </office:meta>
</office:document-meta>
</file>