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i94cf18fa-2912-47c6-abc3-476ad1fbb6ec.png" manifest:media-type="image/x-eps"/>
  <manifest:file-entry manifest:full-path="Pictures/Afbeelding16i7356b60f-eeba-4835-b036-2690bbeb0e1d.png" manifest:media-type="image/x-eps"/>
  <manifest:file-entry manifest:full-path="Pictures/Bord_E08cid462fe1b-09f5-49a2-ab92-d75a51a1a410.png" manifest:media-type="image/x-eps"/>
  <manifest:file-entry manifest:full-path="Pictures/SjoerdWezenbergi0d61d44a-f226-4229-baca-de11308549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Randstad 22 4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725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andstad 22 35 staat al een laadpaal. We zien dat deze laadpaal erg goed gebruikt wordt. Er is niet meer genoeg ruimte om bij deze laadpalen te laden. Daarom is uitbreiding nodig en plaatsen wij in de buurt van <text:span text:style-name="nadrukvet">Randstad 22 43, 1316 BS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andstad 22 4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2.22053231939165mm"><draw:image xlink:href="Pictures/Afbeelding15i94cf18fa-2912-47c6-abc3-476ad1fbb6e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78.69127943984722mm"><draw:image xlink:href="Pictures/Afbeelding16i7356b60f-eeba-4835-b036-2690bbeb0e1d.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462fe1b-09f5-49a2-ab92-d75a51a1a41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d61d44a-f226-4229-baca-de11308549b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8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andstad 22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725 </meta:user-defined>
    <meta:user-defined meta:name="DCTERMS.abstract">In de buurt van Randstad 22 4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andstad 22 43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382</meta:user-defined>
    <meta:user-defined meta:name="OVERHEIDop.GmbID/DC.identifier">gmb-2025-344382</meta:user-defined>
    <meta:user-defined meta:name="OVERHEIDop.versieInformatie"/>
  </office:meta>
</office:document-meta>
</file>