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42f214d-f933-462a-82d3-56844a9e1ac0.png" manifest:media-type="image/x-eps"/>
  <manifest:file-entry manifest:full-path="Pictures/Afbeelding4if73b30dc-1efd-48c2-aeb7-91c338d3e7eb.png" manifest:media-type="image/x-eps"/>
  <manifest:file-entry manifest:full-path="Pictures/Bord_E08ci4561c655-1b93-44c4-af0d-d6a4adf3a259.png" manifest:media-type="image/x-eps"/>
  <manifest:file-entry manifest:full-path="Pictures/SjoerdWezenbergi2ca2245a-b8d5-4e1b-9cbb-3be7ad9ad03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inksterbloemweg 6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50722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neeuwklokjestraat 44 staat al een laadpaal. We zien dat deze laadpaal erg goed gebruikt wordt. Er is niet meer genoeg ruimte om bij deze laadpalen te laden. Daarom is uitbreiding nodig en plaatsen wij in de buurt van <text:span text:style-name="nadrukvet">Pinksterbloemweg 63, 1338 PX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inksterbloemweg 6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2mm" svg:height="87.4mm"><draw:image xlink:href="Pictures/Afbeelding3i542f214d-f933-462a-82d3-56844a9e1ac0.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7.7mm" svg:height="87.89999999999999mm"><draw:image xlink:href="Pictures/Afbeelding4if73b30dc-1efd-48c2-aeb7-91c338d3e7e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4561c655-1b93-44c4-af0d-d6a4adf3a259.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2ca2245a-b8d5-4e1b-9cbb-3be7ad9ad034.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3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inksterbloemweg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50722 </meta:user-defined>
    <meta:user-defined meta:name="DCTERMS.abstract">In de buurt van Pinksterbloemweg 6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inksterbloemweg 63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379</meta:user-defined>
    <meta:user-defined meta:name="OVERHEIDop.GmbID/DC.identifier">gmb-2025-344379</meta:user-defined>
    <meta:user-defined meta:name="OVERHEIDop.versieInformatie"/>
  </office:meta>
</office:document-meta>
</file>