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b1b183-b6aa-4cb6-84d7-2e32bbbd89af.png" manifest:media-type="image/x-eps"/>
  <manifest:file-entry manifest:full-path="Pictures/Afbeelding2ic8dae7d4-71ca-49a6-aaad-0869b89e500b.png" manifest:media-type="image/x-eps"/>
  <manifest:file-entry manifest:full-path="Pictures/Bord_E08cid8476218-2e98-44b7-be23-3d9c233f89c8.png" manifest:media-type="image/x-eps"/>
  <manifest:file-entry manifest:full-path="Pictures/SjoerdWezenbergi786363a3-9ee1-431b-93bd-3a62bf4772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hiladelphiapad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717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esteinde 10<text:span text:style-name="nadrukvet"/>staat al een laadpaal. We zien dat deze laadpaal erg goed gebruikt wordt. Er is niet meer genoeg ruimte om bij deze laadpalen te laden. Daarom is uitbreiding nodig en plaatsen wij in de buurt van <text:span text:style-name="nadrukvet">Philadelphiapad</text:span><text:span text:style-name="nadrukvet"> 2</text:span><text:span text:style-name="nadrukvet">, 1334 K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hiladelphiapad</text:span><text:span text:style-name="nadrukvet">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4.60000000000002mm" svg:height="88mm"><draw:image xlink:href="Pictures/Afbeelding1i22b1b183-b6aa-4cb6-84d7-2e32bbbd89a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4.4mm" svg:height="83.9mm"><draw:image xlink:href="Pictures/Afbeelding2ic8dae7d4-71ca-49a6-aaad-0869b89e500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8476218-2e98-44b7-be23-3d9c233f89c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86363a3-9ee1-431b-93bd-3a62bf47720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37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hiladelphiapa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717 </meta:user-defined>
    <meta:user-defined meta:name="DCTERMS.abstract">In de buurt van Philadelphiapad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hiladelphiapad 2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378</meta:user-defined>
    <meta:user-defined meta:name="OVERHEIDop.GmbID/DC.identifier">gmb-2025-344378</meta:user-defined>
    <meta:user-defined meta:name="OVERHEIDop.versieInformatie"/>
  </office:meta>
</office:document-meta>
</file>