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euzenkade 41-1, Geuzenkade 41-2 , Geuzenkade 41-3 , Geuzenkade 41-4 , Geuzenkade 41-H , Geuzenkade 42-1 , Geuzenkade 42-2, Geuzenkade 42-3, Geuzenkade 42-4, Geuzenkade 42-H 1056KL Amsterdam, Geuzenkade 43-1 1056KM Amsterdam, Geuzenkade 43-2 1056KM Amsterdam, Geuzenkade 43-3 1056KM Amsterdam, Geuzenkade 43-4 1056KM Amsterdam, Geuzenkade 43-H 1056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Geuzenkade 41, 42 en 43 en het plaatsen van een airco-unit op het dak van Geuzenkade 41 en 43</text:p>
            <text:p text:style-name="common-al">Besluit: buiten behandeling gesteld</text:p>
            <text:p text:style-name="common-al">Besluit verzonden op: 31-07-2025</text:p>
            <text:p text:style-name="common-al">Zaakadres: Geuzenkade 41-1, Geuzenkade 41-2 1, Geuzenkade 41-3, Geuzenkade 41-4 , Geuzenkade 41-H, Geuzenkade 42-1, Geuzenkade 42-2, Geuzenkade 42-3, Geuzenkade 42-4 , Geuzenkade 42-H, Geuzenkade 43-1, Geuzenkade 43-2, Geuzenkade 43-3, Geuzenkade 43-4, Geuzenkade 43-H 1056KM Amsterdam</text:p>
            <text:p text:style-name="common-al">Zaaknummer: Z2025-018255</text:p>
            <text:p text:style-name="common-al">DSO-nummer: 20250425014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25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7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255</meta:user-defined>
    <meta:user-defined meta:name="DCTERMS.abstract">wijzigen van de kozijnen in de voorgevel Geuzenkade 41, 42 en 43 en het plaatsen van een airco-unit op het dak van Geuzenkade 41 en 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euzenkade 41-1, Geuzenkade 41-2 , Geuzenkade 41-3 , Geuzenkade 41-4 , Geuzenkade 41-H , Geuzenkade 42-1 , Geuzenkade 42-2, Geuzenkade 42-3, Geuzenkade 42-4, Geuzenkade 42-H 1056KL Amsterdam, Geuzenkade 43-1 1056KM Amsterdam, Geuzenkade 43-2 1056KM Amsterdam, Geuzenkade 43-3 1056KM Amsterdam, Geuzenkade 43-4 1056KM Amsterdam, Geuzenkade 43-H 1056KM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76</meta:user-defined>
    <meta:user-defined meta:name="OVERHEIDop.GmbID/DC.identifier">gmb-2025-344376</meta:user-defined>
    <meta:user-defined meta:name="OVERHEIDop.versieInformatie"/>
  </office:meta>
</office:document-meta>
</file>