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6f6e5684-e8b6-42c7-ae62-24bb6bd151b2.png" manifest:media-type="image/x-eps"/>
  <manifest:file-entry manifest:full-path="Pictures/Afbeelding12i7215c411-7f55-43b5-a847-0a84bc76eeb7.png" manifest:media-type="image/x-eps"/>
  <manifest:file-entry manifest:full-path="Pictures/Bord_E08ci0c3222a0-0489-4586-895d-6038e0ce4857.png" manifest:media-type="image/x-eps"/>
  <manifest:file-entry manifest:full-path="Pictures/SjoerdWezenbergi25e6ea58-6833-46d7-aace-86093ee06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eppelsingel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672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teenwijkstraat 34 staat al een laadpaal. We zien dat deze laadpaal erg goed gebruikt wordt. Er is niet meer genoeg ruimte om bij deze laadpalen te laden. Daarom is uitbreiding nodig en plaatsen wij in de buurt van <text:span text:style-name="nadrukvet">Meppelsingel 22, 1324 C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ppelsingel 2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mm" svg:height="83.2mm"><draw:image xlink:href="Pictures/Afbeelding11i6f6e5684-e8b6-42c7-ae62-24bb6bd151b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mm" svg:height="89.39999999999999mm"><draw:image xlink:href="Pictures/Afbeelding12i7215c411-7f55-43b5-a847-0a84bc76eeb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c3222a0-0489-4586-895d-6038e0ce485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5e6ea58-6833-46d7-aace-86093ee0636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ppelsingel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672 </meta:user-defined>
    <meta:user-defined meta:name="DCTERMS.abstract">In de buurt van Meppelsingel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ppelsingel 22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74</meta:user-defined>
    <meta:user-defined meta:name="OVERHEIDop.GmbID/DC.identifier">gmb-2025-344374</meta:user-defined>
    <meta:user-defined meta:name="OVERHEIDop.versieInformatie"/>
  </office:meta>
</office:document-meta>
</file>