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4dfe84-d4de-423f-84a3-3ee5a046d593.png" manifest:media-type="image/x-eps"/>
  <manifest:file-entry manifest:full-path="Pictures/Afbeelding2id8466408-a5b1-4d1c-8f6e-f0ec5ed7ef69.png" manifest:media-type="image/x-eps"/>
  <manifest:file-entry manifest:full-path="Pictures/Bord_E08cib90446a4-85b0-4030-88fe-8f172062da61.png" manifest:media-type="image/x-eps"/>
  <manifest:file-entry manifest:full-path="Pictures/SjoerdWezenbergi14414961-86c5-4acf-a1c5-cbf8f70d0c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Lofotenweg 2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662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rschellingstraat 34 en 36 staan al laadpalen. We zien dat deze laadpalen erg goed gebruikt wordt. Er is niet meer genoeg ruimte om bij deze laadpalen te laden. Daarom is uitbreiding nodig en plaatsen wij in de buurt van <text:span text:style-name="nadrukvet">Lofotenweg</text:span><text:span text:style-name="nadrukvet"> 23, 1339 SV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ofotenweg</text:span><text:span text:style-name="nadrukvet"> 2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9mm" svg:height="81.6mm"><draw:image xlink:href="Pictures/Afbeelding1if14dfe84-d4de-423f-84a3-3ee5a046d593.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6mm" svg:height="84.9mm"><draw:image xlink:href="Pictures/Afbeelding2id8466408-a5b1-4d1c-8f6e-f0ec5ed7ef6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b90446a4-85b0-4030-88fe-8f172062da61.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14414961-86c5-4acf-a1c5-cbf8f70d0c5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37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ofotenweg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662 </meta:user-defined>
    <meta:user-defined meta:name="DCTERMS.abstract">In de buurt van Lofotenweg 2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ofotenweg 23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373</meta:user-defined>
    <meta:user-defined meta:name="OVERHEIDop.GmbID/DC.identifier">gmb-2025-344373</meta:user-defined>
    <meta:user-defined meta:name="OVERHEIDop.versieInformatie"/>
  </office:meta>
</office:document-meta>
</file>