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dochter op 9 augustus 2025, Dreef 7/op het grasveld naast de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5 is een melding evenement ontvangen voor de locatie Dreef 7/op het grasveld naast de Waterlelie. De melding is geregistreerd onder zaaknummer Z2025-00006440. De melding betreft Verjaardag dochter op 9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64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437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440</meta:user-defined>
    <meta:user-defined meta:name="DCTERMS.abstract">Betreft: melding op locatie Dreef 7/op het grasveld naast de Waterlelie</meta:user-defined>
    <dc:language>nl</dc:language>
    <meta:user-defined meta:name="OVERHEIDop.locatietype/OVERHEIDop.gebiedsmarkering">Punt</meta:user-defined>
    <meta:user-defined meta:name="DC.title">Melding Verjaardag dochter op 9 augustus 2025, Dreef 7/op het grasveld naast de Waterleli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4372</meta:user-defined>
    <meta:user-defined meta:name="OVERHEIDop.GmbID/DC.identifier">gmb-2025-344372</meta:user-defined>
    <meta:user-defined meta:name="OVERHEIDop.versieInformatie"/>
  </office:meta>
</office:document-meta>
</file>