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auritsstraat 1 te Hendrik-Ido-Ambacht zaaknummer Z-25-46759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graven in bodem met een kwaliteit boven de interventiewaarde bodemkwaliteit op de locatie Mauritsstraat 1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437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auritsstraat 1 te Hendrik-Ido-Ambacht zaaknummer Z-25-467590</meta:user-defined>
    <meta:user-defined meta:name="DCTERMS.W3CDTF/DCTERMS.available">2025-08-05</meta:user-defined>
    <meta:user-defined meta:name="DCTERMS.W3CDTF/OVERHEIDop.jaargang">2025</meta:user-defined>
    <meta:user-defined meta:name="OVERHEIDop.publicationIssue">344371</meta:user-defined>
    <meta:user-defined meta:name="OVERHEIDop.GmbID/DC.identifier">gmb-2025-344371</meta:user-defined>
    <meta:user-defined meta:name="OVERHEIDop.versieInformatie"/>
  </office:meta>
</office:document-meta>
</file>