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3-1-1-1-1-1-1">
      <style:table-column-properties/>
    </style:style>
    <style:style style:family="table-column" style:parent-style-name="colspec" style:name="id1-3-2-3-1-1-1-1-1-2">
      <style:table-column-properties/>
    </style:style>
    <style:style style:family="table-column" style:parent-style-name="colspec" style:name="id1-3-2-3-1-1-1-1-1-3">
      <style:table-column-properties/>
    </style:style>
    <style:style style:family="table-column" style:parent-style-name="colspec" style:name="id1-3-2-3-1-1-1-1-1-4">
      <style:table-column-properties/>
    </style:style>
    <style:style style:family="table-column" style:parent-style-name="colspec" style:name="id1-3-2-3-1-1-1-1-1-5">
      <style:table-column-properties/>
    </style:style>
    <style:style style:family="table-column" style:parent-style-name="colspec" style:name="id1-3-2-3-1-1-1-1-1-6">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style:style style:family="table-column" style:parent-style-name="colspec" style:name="id1-3-2-3-1-2-1-1-1-3">
      <style:table-column-properties/>
    </style:style>
    <style:style style:family="table-column" style:parent-style-name="colspec" style:name="id1-3-2-3-1-2-1-1-1-4">
      <style:table-column-properties/>
    </style:style>
    <style:style style:family="table-column" style:parent-style-name="colspec" style:name="id1-3-2-3-1-2-1-1-1-5">
      <style:table-column-properties/>
    </style:style>
    <style:style style:family="table-column" style:parent-style-name="colspec" style:name="id1-3-2-3-1-2-1-1-1-6">
      <style:table-column-properties/>
    </style:style>
    <style:style style:family="table-column" style:parent-style-name="colspec" style:name="id1-3-2-3-1-2-1-1-1-7">
      <style:table-column-properties/>
    </style:style>
    <style:style style:family="table-column" style:parent-style-name="colspec" style:name="id1-3-2-3-1-2-1-1-1-8">
      <style:table-column-properties/>
    </style: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style:style style:family="table-column" style:parent-style-name="colspec" style:name="id1-3-2-3-1-3-1-1-1-4">
      <style:table-column-properties/>
    </style:style>
    <style:style style:family="table-column" style:parent-style-name="colspec" style:name="id1-3-2-3-1-3-1-1-1-5">
      <style:table-column-properties/>
    </style:style>
    <style:style style:family="table-column" style:parent-style-name="colspec" style:name="id1-3-2-3-1-3-1-1-1-6">
      <style:table-column-properties/>
    </style:style>
    <style:style style:family="table-column" style:parent-style-name="colspec" style:name="id1-3-2-3-1-4-1-1-1-1">
      <style:table-column-properties/>
    </style:style>
    <style:style style:family="table-column" style:parent-style-name="colspec" style:name="id1-3-2-3-1-4-1-1-1-2">
      <style:table-column-properties/>
    </style:style>
    <style:style style:family="table-column" style:parent-style-name="colspec" style:name="id1-3-2-3-1-4-1-1-1-3">
      <style:table-column-properties/>
    </style:style>
    <style:style style:family="table-column" style:parent-style-name="colspec" style:name="id1-3-2-3-1-4-1-1-1-4">
      <style:table-column-properties/>
    </style:style>
    <style:style style:family="table-column" style:parent-style-name="colspec" style:name="id1-3-2-3-1-4-1-1-1-5">
      <style:table-column-properties/>
    </style:style>
    <style:style style:family="table-column" style:parent-style-name="colspec" style:name="id1-3-2-3-1-4-1-1-1-6">
      <style:table-column-properties/>
    </style:style>
    <style:style style:family="table-column" style:parent-style-name="colspec" style:name="id1-3-2-3-1-5-1-1-1-1">
      <style:table-column-properties/>
    </style:style>
    <style:style style:family="table-column" style:parent-style-name="colspec" style:name="id1-3-2-3-1-5-1-1-1-2">
      <style:table-column-properties/>
    </style:style>
    <style:style style:family="table-column" style:parent-style-name="colspec" style:name="id1-3-2-3-1-6-1-1-1-1">
      <style:table-column-properties/>
    </style:style>
    <style:style style:family="table-column" style:parent-style-name="colspec" style:name="id1-3-2-3-1-6-1-1-1-2">
      <style:table-column-properties/>
    </style:style>
    <style:style style:family="table-column" style:parent-style-name="colspec" style:name="id1-3-2-3-1-6-1-1-1-3">
      <style:table-column-properties/>
    </style:style>
    <style:style style:family="table-column" style:parent-style-name="colspec" style:name="id1-3-2-3-1-6-1-1-1-4">
      <style:table-column-properties/>
    </style:style>
    <style:style style:family="table-column" style:parent-style-name="colspec" style:name="id1-3-2-3-1-6-1-1-1-5">
      <style:table-column-properties/>
    </style:style>
    <style:style style:family="table-column" style:parent-style-name="colspec" style:name="id1-3-2-3-1-6-1-1-1-6">
      <style:table-column-properties/>
    </style:style>
    <style:style style:family="table-column" style:parent-style-name="colspec" style:name="id1-3-2-3-1-7-1-1-1-1">
      <style:table-column-properties/>
    </style:style>
    <style:style style:family="table-column" style:parent-style-name="colspec" style:name="id1-3-2-3-1-7-1-1-1-2">
      <style:table-column-properties/>
    </style:style>
    <style:style style:family="table-column" style:parent-style-name="colspec" style:name="id1-3-2-3-1-7-1-1-1-3">
      <style:table-column-properties/>
    </style:style>
    <style:style style:family="table-column" style:parent-style-name="colspec" style:name="id1-3-2-3-1-7-1-1-1-4">
      <style:table-column-properties/>
    </style:style>
    <style:style style:family="table-column" style:parent-style-name="colspec" style:name="id1-3-2-3-1-7-1-1-1-5">
      <style:table-column-properties/>
    </style:style>
    <style:style style:family="table-column" style:parent-style-name="colspec" style:name="id1-3-2-3-1-7-1-1-1-6">
      <style:table-column-properties/>
    </style:style>
    <style:style style:family="table-column" style:parent-style-name="colspec" style:name="id1-3-2-3-1-7-1-1-1-7">
      <style:table-column-properties/>
    </style:style>
    <text:list-style style:name="id1-3-2-3-1-7-1-1-1-8-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1-8-3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1-8-3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1-1-8-3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1-8-3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1-1-8-3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1-1-8-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1-8-3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1-8-3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1-1-8-3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1-8-3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1-1-8-3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8-1-1-1-1">
      <style:table-column-properties/>
    </style:style>
    <style:style style:family="table-column" style:parent-style-name="colspec" style:name="id1-3-2-3-1-8-1-1-1-2">
      <style:table-column-properties/>
    </style:style>
    <style:style style:family="table-column" style:parent-style-name="colspec" style:name="id1-3-2-3-1-8-1-1-1-3">
      <style:table-column-properties/>
    </style:style>
    <style:style style:family="table-column" style:parent-style-name="colspec" style:name="id1-3-2-3-1-8-1-1-1-4">
      <style:table-column-properties/>
    </style:style>
    <style:style style:family="table-column" style:parent-style-name="colspec" style:name="id1-3-2-3-1-8-1-1-1-5">
      <style:table-column-properties/>
    </style:style>
    <style:style style:family="table-column" style:parent-style-name="colspec" style:name="id1-3-2-3-1-8-1-1-1-6">
      <style:table-column-properties/>
    </style:style>
    <style:style style:family="table-column" style:parent-style-name="colspec" style:name="id1-3-2-3-1-8-1-1-1-7">
      <style:table-column-properties/>
    </style:style>
    <style:style style:family="table-column" style:parent-style-name="colspec" style:name="id1-3-2-3-1-8-1-1-1-8">
      <style:table-column-properties/>
    </style:style>
    <style:style style:family="table-column" style:parent-style-name="colspec" style:name="id1-3-2-3-1-8-1-1-1-9">
      <style:table-column-properties/>
    </style:style>
    <style:style style:family="table-column" style:parent-style-name="colspec" style:name="id1-3-2-3-1-8-1-1-1-10">
      <style:table-column-properties/>
    </style:style>
    <style:style style:family="table-column" style:parent-style-name="colspec" style:name="id1-3-2-3-1-8-1-1-1-11">
      <style:table-column-properties/>
    </style:style>
    <style:style style:family="table-column" style:parent-style-name="colspec" style:name="id1-3-2-3-1-8-1-1-1-12">
      <style:table-column-properties/>
    </style:style>
    <style:style style:family="table-column" style:parent-style-name="colspec" style:name="id1-3-2-3-1-9-1-1-1-1">
      <style:table-column-properties/>
    </style:style>
    <style:style style:family="table-column" style:parent-style-name="colspec" style:name="id1-3-2-3-1-9-1-1-1-2">
      <style:table-column-properties/>
    </style:style>
    <style:style style:family="table-column" style:parent-style-name="colspec" style:name="id1-3-2-3-1-9-1-1-1-3">
      <style:table-column-properties/>
    </style:style>
    <style:style style:family="table-column" style:parent-style-name="colspec" style:name="id1-3-2-3-1-9-1-1-1-4">
      <style:table-column-properties/>
    </style:style>
    <style:style style:family="table-column" style:parent-style-name="colspec" style:name="id1-3-2-3-1-9-1-1-1-5">
      <style:table-column-properties/>
    </style:style>
    <style:style style:family="table-column" style:parent-style-name="colspec" style:name="id1-3-2-3-1-9-1-1-1-6">
      <style:table-column-properties/>
    </style:style>
    <style:style style:family="table-column" style:parent-style-name="colspec" style:name="id1-3-2-3-1-9-1-1-1-7">
      <style:table-column-properties/>
    </style:style>
    <style:style style:family="table-column" style:parent-style-name="colspec" style:name="id1-3-2-3-1-9-1-1-1-8">
      <style:table-column-properties/>
    </style:style>
    <style:style style:family="table-column" style:parent-style-name="colspec" style:name="id1-3-2-3-1-9-1-1-1-9">
      <style:table-column-properties/>
    </style:style>
    <style:style style:family="table-column" style:parent-style-name="colspec" style:name="id1-3-2-3-1-9-1-1-1-10">
      <style:table-column-properties/>
    </style:style>
    <style:style style:family="table-column" style:parent-style-name="colspec" style:name="id1-3-2-3-1-9-1-1-1-11">
      <style:table-column-properties/>
    </style:style>
    <style:style style:family="table-column" style:parent-style-name="colspec" style:name="id1-3-2-3-1-9-1-1-1-12">
      <style:table-column-properties/>
    </style:style>
  </office:automatic-styles>
  <office:body>
    <office:text>
      <text:p text:style-name="new_page_staatscourant"/>
      <text:p text:style-name="single-kop-titel">MANDAATREGISTER GEMEENTE BRUMMEN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Kenmerk Z107257/ D453419 d.d. 3 april 2025</text:p>
            <text:p text:style-name="al">DE RAAD VAN DE GEMEENTE BRUMMEN</text:p>
            <text:p text:style-name="al">Gelezen het voorstel van het college van burgemeester en wethouders van 18 februari 2025 met kenmerk  Z107257/ D452827</text:p>
            <text:p text:style-name="al">En gelet op de besluiten van het College van Burgemeester en Wethouders (kenmerk Z107257/ D447244) de Burgemeester (Z107257/ D452251) de heffingsambenaar, de invorderingsambtenaar en de leerplichtambtenaar;</text:p>
            <text:p text:style-name="al">HEEFT BESLOTEN:</text:p>
            <text:p text:style-name="al">1. De mandaatregeling Gemeente Brummen 2025 en het daarbij behorende Mandaatregister 2025 vast te stellen.</text:p>
          </text:section>
        </text:section>
        <text:section text:name="regeling-tekst_id1-3-2-2" text:style-name="regeling-tekst">
          <text:section text:name="artikel_id1-3-2-2-1" text:style-name="artikel">
            <text:p text:style-name="artikel_kop_titel"><text:span text:style-name="artikel_kop_label">MANDAATREGISTER GEMEENTE BRUMMEN 2025</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Bestuursorgaan</text:span>
                    </text:p>
                  </table:table-cell>
                  <table:table-cell table:style-name="entry" table:number-rows-spanned="1" table:number-columns-spanned="2">
                    <text:p text:style-name="table_al">
                      <text:span text:style-name="nadrukvet">Bijzondere bepaling</text:span>
                    </text:p>
                  </table:table-cell>
                  <table:table-cell table:style-name="entry" table:number-rows-spanned="1" table:number-columns-spanned="2">
                    <text:p text:style-name="table_al">
                      <text:span text:style-name="nadrukvet">Mandaat 2025</text:span>
                    </text:p>
                  </table:table-cell>
                </table:table-row>
                <table:table-row table:style-name="row">
                  <table:table-cell table:style-name="entry" table:number-rows-spanned="1" table:number-columns-spanned="4"/>
                  <table:table-cell table:style-name="entry" table:number-rows-spanned="1" table:number-columns-spanned="7">
                    <text:p text:style-name="table_al">
                      <text:span text:style-name="nadrukvet">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Indienen van declaraties voor bijdragen / subsidies / voorschotten bij provincie, rijk en andere instanties en het aanvragen van bijdragen / subsidies / voorschotten bij provincie, rijk en andere instanties.</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text:p>
                    <text:p text:style-name="table_al">Coördinatoren</text:p>
                    <text:p text:style-name="table_al">Projectleider III</text:p>
                    <text:p text:style-name="table_al">Adviseur III, IV en V</text:p>
                    <text:p text:style-name="table_al">Medewerkers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Afwikkelen van administratieve procedures binnen het kader van reeds genomen besluiten.</text:p>
                  </table:table-cell>
                  <table:table-cell table:style-name="entry" table:number-rows-spanned="1" table:number-columns-spanned="2"/>
                  <table:table-cell table:style-name="entry" table:number-rows-spanned="1" table:number-columns-spanned="1">
                    <text:p text:style-name="table_al">B&amp;W</text:p>
                    <text:p text:style-name="table_al">B </text:p>
                    <text:p text:style-name="table_al">Heffingsambtenaar</text:p>
                    <text:p text:style-name="table_al">Invorderingsambtenaar</text:p>
                  </table:table-cell>
                  <table:table-cell table:style-name="entry" table:number-rows-spanned="1" table:number-columns-spanned="1">
                    <text:p text:style-name="table_al">Met uitzondering van brieven aan H.M. de Koning, Commissaris van de Koning of andersoortige stukken met een persoonlijk karakter.</text:p>
                  </table:table-cell>
                  <table:table-cell table:style-name="entry" table:number-rows-spanned="1" table:number-columns-spanned="3">
                    <text:p text:style-name="table_al">Alle medewerkers</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3">
                    <text:p text:style-name="table_al">Het ondertekenen van stukken dat noch een besluit noch een privaatrechtelijke rechtshandeling van het bestuursorgaan vergt en geen politiek gevoelig karakter heeft (zoals ontvangstbevestiging en, behandelings- en tussenberichten; uitnodigingen voor bijeenkomsten en hoorzittingen, deelneming aan enquêtes), inclusief het vertrekken van een bewijs of bevestiging van ontvangst.</text:p>
                  </table:table-cell>
                  <table:table-cell table:style-name="entry" table:number-rows-spanned="1" table:number-columns-spanned="2"/>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et uitzondering van brieven aan H.M. de Koning, Commissaris van de Koning of andersoortige stukken met een persoonlijk karakter. Binnen de kaders van FUWA en het IWP van de betrokken functionarissen.</text:p>
                  </table:table-cell>
                  <table:table-cell table:style-name="entry" table:number-rows-spanned="1" table:number-columns-spanned="3">
                    <text:p text:style-name="table_al">Alle medewerker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ertegenwoordigen gemeente en gemeentelijke bestuursorganen in rechtsgedingen (bij bestuursrechtelijke en privaatrechtelijke procedures).</text:p>
                  </table:table-cell>
                  <table:table-cell table:style-name="entry" table:number-rows-spanned="1" table:number-columns-spanned="2">
                    <text:p text:style-name="table_al">Artikel 160, lid 1, aanhef en onder e en artikel 171 Gemeentewet</text:p>
                  </table:table-cell>
                  <table:table-cell table:style-name="entry" table:number-rows-spanned="1" table:number-columns-spanned="1">
                    <text:p text:style-name="table_al">B&amp;W</text:p>
                    <text:p text:style-name="table_al">B</text:p>
                    <text:p text:style-name="table_al">Heffingsambtenaar</text:p>
                    <text:p text:style-name="table_al">Invorderingsambtenaar</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3">
                    <text:p text:style-name="table_al">Algemeen Directeur/ Gemeentesecretaris</text:p>
                    <text:p text:style-name="table_al">Manager</text:p>
                    <text:p text:style-name="table_al">Coördinator</text:p>
                    <text:p text:style-name="table_al">Directeur dienst Dienstverlening Apeldoorn</text:p>
                    <text:p text:style-name="table_al">Projectleider</text:p>
                    <text:p text:style-name="table_al">Jurist</text:p>
                    <text:p text:style-name="table_al">Juridisch adviseur</text:p>
                    <text:p text:style-name="table_al">Adviseur III en IV</text:p>
                    <text:p text:style-name="table_al">Kwaliteitsmedewerker</text:p>
                    <text:p text:style-name="table_al">Medewerker beleidsuitvoering II</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3">
                    <text:p text:style-name="table_al">Beslissen tot het voeren van een bestuursrechtelijke procedure.</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text:p>
                    <text:p text:style-name="table_al">Directeur dienst Dienstverlening Apeldoorn</text:p>
                    <text:p text:style-name="table_al">Projectleider</text:p>
                    <text:p text:style-name="table_al">Jurist</text:p>
                    <text:p text:style-name="table_al">Adviseur III en IV</text:p>
                    <text:p text:style-name="table_al">Kwaliteitsmedewerker</text:p>
                    <text:p text:style-name="table_al">Medewerker beleidsuitvoering 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Doen van opgaven voor de statistiek</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3">
                    <text:p text:style-name="table_al">Algemeen Directeur/ Gemeentesecretaris</text:p>
                    <text:p text:style-name="table_al">Manager</text:p>
                    <text:p text:style-name="table_al">Coördinator</text:p>
                    <text:p text:style-name="table_al">Programmamanager</text:p>
                    <text:p text:style-name="table_al">Medewerker ontwikkeling I </text:p>
                    <text:p text:style-name="table_al">Adviseur IV en V</text:p>
                    <text:p text:style-name="table_al">Medewerker beleidsuitvoering II en III</text:p>
                    <text:p text:style-name="table_al">Medewerker handhaving II</text:p>
                    <text:p text:style-name="table_al">Medewerker Toezicht IV</text:p>
                    <text:p text:style-name="table_al">Medewerker gegevens II</text:p>
                    <text:p text:style-name="table_al">Projectleider III</text:p>
                    <text:p text:style-name="table_al">Directeur dienst Dienstverlening Apeldoor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Verstrekken van wettelijk vereiste gegevens.</text:p>
                  </table:table-cell>
                  <table:table-cell table:style-name="entry" table:number-rows-spanned="1" table:number-columns-spanned="2"/>
                  <table:table-cell table:style-name="entry" table:number-rows-spanned="1" table:number-columns-spanned="1">
                    <text:p text:style-name="table_al">B&amp;W</text:p>
                    <text:p text:style-name="table_al">B</text:p>
                    <text:p text:style-name="table_al">Raad</text:p>
                    <text:p text:style-name="table_al">Heffingsambtenaar</text:p>
                    <text:p text:style-name="table_al">Invorderingsambtenaar</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text:p>
                    <text:p text:style-name="table_al">Directeur dienst Dienstverlening gemeente Apeldoorn</text:p>
                    <text:p text:style-name="table_al">Programmamanager</text:p>
                    <text:p text:style-name="table_al">Medewerker ontwikkeling I </text:p>
                    <text:p text:style-name="table_al">Adviseur IV en V</text:p>
                    <text:p text:style-name="table_al">Medewerker beleidsuitvoering II en III</text:p>
                    <text:p text:style-name="table_al">Medewerker handhaving II</text:p>
                    <text:p text:style-name="table_al">Medewerker Toezicht IV</text:p>
                    <text:p text:style-name="table_al">Medewerker gegevens II en III</text:p>
                    <text:p text:style-name="table_al">Projectleider I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Waarmerken van afschriften</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text:p>
                    <text:p text:style-name="table_al">Directeur dienst Dienstverlening gemeente Apeldoorn</text:p>
                    <text:p text:style-name="table_al">Programmamanager</text:p>
                    <text:p text:style-name="table_al">Medewerker ontwikkeling I </text:p>
                    <text:p text:style-name="table_al">Adviseur IV en V</text:p>
                    <text:p text:style-name="table_al">Medewerker beleidsuitvoering II en III</text:p>
                    <text:p text:style-name="table_al">Medewerker handhaving II</text:p>
                    <text:p text:style-name="table_al">Medewerker Toezicht IV</text:p>
                    <text:p text:style-name="table_al">Medewerker gegevens II en III</text:p>
                    <text:p text:style-name="table_al">Projectleider III</text:p>
                    <text:p text:style-name="table_al">Medewerker publiek 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Voeren van correspondentie inzake aansprakelijkstellingen c.q. in gebreke stellingen bij schadegevallen.</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text:p>
                    <text:p text:style-name="table_al">Jurist</text:p>
                    <text:p text:style-name="table_al">Juridisch adviseu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Doen van aangifte bij politie in geval van diefstal, vernieling, agressie, etc.</text:p>
                  </table:table-cell>
                  <table:table-cell table:style-name="entry" table:number-rows-spanned="1" table:number-columns-spanned="2"/>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 </text:p>
                    <text:p text:style-name="table_al">Jurist</text:p>
                    <text:p text:style-name="table_al">Juridisch adviseur</text:p>
                    <text:p text:style-name="table_al">Adviseur OOV</text:p>
                    <text:p text:style-name="table_al">Medewerker Toezicht IV</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reffen van een maatregel in het kader van het agressieprotocol, zoals het sturen van een waarschuwing of het opleggen van een toegangsontzegging voor een of meer gemeentelijke panden.</text:p>
                  </table:table-cell>
                  <table:table-cell table:style-name="entry" table:number-rows-spanned="1" table:number-columns-spanned="2">
                    <text:p text:style-name="table_al">Agressieprotocol gemeente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3">
                    <text:p text:style-name="table_al">Burgemeester</text:p>
                    <text:p text:style-name="table_al">Algemeen Directeur/Gemeentesecretar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indienen van een aanvraag voor een vergunning.</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3">
                    <text:p text:style-name="table_al">Algemeen Directeur/ Gemeentesecretaris</text:p>
                    <text:p text:style-name="table_al">Manager</text:p>
                    <text:p text:style-name="table_al">Coördinator</text:p>
                    <text:p text:style-name="table_al">Projectleider</text:p>
                    <text:p text:style-name="table_al">Programmamanager</text:p>
                    <text:p text:style-name="table_al">Adviseur IV</text:p>
                    <text:p text:style-name="table_al">Medewerker beleidsuitvoering I</text:p>
                    <text:p text:style-name="table_al">Medewerker ontwikkeling III en IV</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column table:style-name="id1-3-2-3-1-1-1-1-1-3"/>
                  <table:table-column table:style-name="id1-3-2-3-1-1-1-1-1-4"/>
                  <table:table-column table:style-name="id1-3-2-3-1-1-1-1-1-5"/>
                  <table:table-column table:style-name="id1-3-2-3-1-1-1-1-1-6"/>
                  
                    <table:table-row table:style-name="row">
                      <table:table-cell table:style-name="entry" table:number-rows-spanned="1" table:number-columns-spanned="2"/>
                      <table:table-cell table:style-name="entry" table:number-rows-spanned="1" table:number-columns-spanned="4">
                        <text:p text:style-name="table_al">
                          <text:span text:style-name="nadrukvet">2. Gemeentew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besluiten tot het aangaan van privaatrechtelijke rechtshandelingen (zoals het aangaan van overeenkomsten, het gunnen van opdrachten e.d. bij aanbesteding van werken, leveringen en diensten en bij in- en aankoop van goederen en/of diensten).</text:p>
                        <text:p text:style-name="table_al">- Het besluiten tot het voeren van een privaatrechtelijke procedur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nzij in een specifiek geval anders is bepaald door het college en mits er voldoende budget beschikbaar is gesteld door de gemeenteraad.</text:p>
                        <text:p text:style-name="table_al">De Algemeen Directeur/ Gemeentesecretaris is bevoegd tot het drempelbedrag Europese aanbesteding.</text:p>
                        <text:p text:style-name="table_al">Managers zijn bevoegd tot het drempelbedrag nationale openbare aanbesteding.</text:p>
                        <text:p text:style-name="table_al">Budgethouders binnen het toegekende budget en –indien van toepassing- overeenkomstig het inkoopbeleid.</text:p>
                        <text:p text:style-name="table_al">Medewerker beleidsuitvoering II alleen voor de overeenkomst eenmalige trouwlocatie.</text:p>
                        <text:p text:style-name="table_al">Voor functie medewerker publiek III en secretarieel medewerker en Facilitair medewerker I en II: beperkt tot bloemetjes, broodjes etc</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Budgethouders</text:p>
                        <text:p text:style-name="table_al">Jurist</text:p>
                        <text:p text:style-name="table_al">Projectleider III en IV</text:p>
                        <text:p text:style-name="table_al">Programmamanager II</text:p>
                        <text:p text:style-name="table_al">Medewerker Ontwikkeling I</text:p>
                        <text:p text:style-name="table_al">Medewerker publiek</text:p>
                        <text:p text:style-name="table_al">Secretarieel medewerker</text:p>
                        <text:p text:style-name="table_al">Medewerker beleidsuitvoering II</text:p>
                        <text:p text:style-name="table_al">Facilitair medewerker II en I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Het besluit tot het aangaan van de overeenkomst betreft een wijziging en die heeft geen of geringe financiële gevolgen en/of is van tekstuele aard. Het besluit tot het aangaan van de oorspronkelijke overeenkomst is door het college van burgemeester en wethouders zelf genomen. De wethouder die de wijziging van de overeenkomst mag aangaan is degene in wiens portefeuille het hoofdonderwerp van de overeenkomst valt.</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tegenwoordigen gemeente in en buiten rechte, o.a. bij het aangaan van overeenkomsten en bij aanbested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Projectleider, Programmamanager en strategisch beleidsadviseur beperkt tot het ondertekenen van pachtovereenkomsten overeenkomsten die passend zijn binnen het vastgestelde budget.</text:p>
                        <text:p text:style-name="table_al">Voor functie medewerker publiek III en secretarieel medewerker en Facilitair medewerker I en II: beperkt tot bloemetjes, broodjes etc</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Budgethouders</text:p>
                        <text:p text:style-name="table_al">Jurist</text:p>
                        <text:p text:style-name="table_al">Projectleider III en IV</text:p>
                        <text:p text:style-name="table_al">Programmamanager II</text:p>
                        <text:p text:style-name="table_al">Medewerker Ontwikkeling I</text:p>
                        <text:p text:style-name="table_al">Medewerker publiek III</text:p>
                        <text:p text:style-name="table_al">Secretarieel medewerker</text:p>
                        <text:p text:style-name="table_al">Medewerker beleidsuitvoering II</text:p>
                        <text:p text:style-name="table_al">Facilitair medewerker II en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en gemeente bij buitengerechtelijke rechtshandelingen te zake van:</text:p>
                        <text:p text:style-name="table_al">•Passeren van akten van (ver)koopovereenkomsten</text:p>
                        <text:p text:style-name="table_al">•Het vestigen of beëindigen van zakelijke rechten</text:p>
                        <text:p text:style-name="table_al">•Het vestigen of beëindigen van erfpachtrechten</text:p>
                        <text:p text:style-name="table_al">•Het overigens bezwaren van gemeente-eigendommen</text:p>
                        <text:p text:style-name="table_al">Vestigen van rechten ten behoeve van de gemeente.</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Adviseur Grondzaken</text:p>
                        <text:p text:style-name="table_al">Jurist</text:p>
                        <text:p text:style-name="table_al">Projectleider III en I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Het besluit tot het aangaan van de overeenkomst is door het college van burgemeester en wethouders zelf genomen. De wethouder die de overeenkomst mag ondertekenen is degene in wiens portefeuille het hoofdonderwerp van de overeenkomst valt.</text:p>
                      </table:table-cell>
                      <table:table-cell table:style-name="entry" table:number-rows-spanned="1" table:number-columns-spanned="1">
                        <text:p text:style-name="table_al">Wethouder (portefeuille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fiatteren van factur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Budgethouders: binnen het toegekende budget.</text:p>
                      </table:table-cell>
                      <table:table-cell table:style-name="entry" table:number-rows-spanned="1" table:number-columns-spanned="1">
                        <text:p text:style-name="table_al">Algemeen Directeur/ Gemeentesecretaris</text:p>
                        <text:p text:style-name="table_al">Manager</text:p>
                        <text:p text:style-name="table_al">Budgethouder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besteden van werken conform het uniform aanbestedingsreglemen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Na beschikbaar stellen krediet. Met inachtneming van de nota inkoop en aanbestedingsbeleid.</text:p>
                        <text:p text:style-name="table_al">Manager: tot drempelbedrag nationale openbare aanbesteding;</text:p>
                        <text:p text:style-name="table_al">Budgethouders, projectleiders en programma manager tot drempel meervoudig onderhandse aanbesteding conform het inkoopbeleid Brummen mits vooraf de inkoopadviseur is geraadpleegd.</text:p>
                      </table:table-cell>
                      <table:table-cell table:style-name="entry" table:number-rows-spanned="1" table:number-columns-spanned="1">
                        <text:p text:style-name="table_al">Algemeen Directeur/ Gemeentesecretaris</text:p>
                        <text:p text:style-name="table_al">Manager </text:p>
                        <text:p text:style-name="table_al">Budgethouder</text:p>
                        <text:p text:style-name="table_al">Projectleider</text:p>
                        <text:p text:style-name="table_al">Programmamanag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unnen van werken conform het uniform aanbestedingsreglemen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ager tot drempelbedrag nationale openbare aanbesteding, budgethouder, projectleider en programmamanager: tot drempelbedrag meervoudig onderhandse aanbesteding.</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Budgethouder</text:p>
                        <text:p text:style-name="table_al">Projectleider</text:p>
                        <text:p text:style-name="table_al">Programmamanag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strekken opdracht en aanschaffen materiaal t.b.v. het uitvoeren van werk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ager tot drempelbedrag nationale openbare aanbesteding</text:p>
                        <text:p text:style-name="table_al">Vakspecialisten en budgethouders tot €5.000,-.</text:p>
                      </table:table-cell>
                      <table:table-cell table:style-name="entry" table:number-rows-spanned="1" table:number-columns-spanned="1">
                        <text:p text:style-name="table_al">Algemeen Directeur/ Gemeentesecretaris</text:p>
                        <text:p text:style-name="table_al">Manager </text:p>
                        <text:p text:style-name="table_al">Budgethouder</text:p>
                        <text:p text:style-name="table_al">Coördinator </text:p>
                        <text:p text:style-name="table_al">Vakspecialist handhaving</text:p>
                        <text:p text:style-name="table_al">Vakspecialist omgevingsplannen</text:p>
                        <text:p text:style-name="table_al">Vakspecialist afval </text:p>
                        <text:p text:style-name="table_al">Vakspecialist openbare verlicht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eren van correspondentie met betrekking tot verhuur, verpachting en ingebruikgeving van eigendommen van de gemeent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Binnen de kaders van FUWA en het IWP van de betrokken functionarissen.</text:p>
                      </table:table-cell>
                      <table:table-cell table:style-name="entry" table:number-rows-spanned="1" table:number-columns-spanned="1">
                        <text:p text:style-name="table_al">Algemeen Directeur/Gemeentesecretaris</text:p>
                        <text:p text:style-name="table_al">Manager </text:p>
                        <text:p text:style-name="table_al">Adviseur grondzaken</text:p>
                        <text:p text:style-name="table_al">Jurist</text:p>
                        <text:p text:style-name="table_al">Projectleider</text:p>
                        <text:p text:style-name="table_al">Medewerker beleidsuitvoering II en III</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eren van correspondentie met betrekking tot verkoop van eigendommen van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 Gemeentesecretaris</text:p>
                        <text:p text:style-name="table_al">Manager Fysieke leefomgeving</text:p>
                        <text:p text:style-name="table_al">Jurist</text:p>
                        <text:p text:style-name="table_al">Adviseur Grondzaken</text:p>
                        <text:p text:style-name="table_al">Jurist</text:p>
                        <text:p text:style-name="table_al">Juridisch Adviseur</text:p>
                        <text:p text:style-name="table_al">Projectleide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3. Algemene wet bestuurs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orzenden van geschrift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Raad</text:p>
                        <text:p text:style-name="table_al">B&amp;W</text:p>
                        <text:p text:style-name="table_al">B</text:p>
                        <text:p text:style-name="table_al">Heffingsambtenaar</text:p>
                        <text:p text:style-name="table_al">Invorderings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nnisgeven en terinzagelegging aanvraag</text:p>
                        <text:p text:style-name="table_al">-In gelegenheid stellen aanvrager en eventuele belanghebbenden stukken in te zien.</text:p>
                      </table:table-cell>
                      <table:table-cell table:style-name="entry" table:number-rows-spanned="1" table:number-columns-spanned="1">
                        <text:p text:style-name="table_al">Afd. 3.4 Awb</text:p>
                      </table:table-cell>
                      <table:table-cell table:style-name="entry" table:number-rows-spanned="1" table:number-columns-spanned="1">
                        <text:p text:style-name="table_al">Raad</text:p>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stellen ontwerpbesluit op aanvraag om vergunning of ontheffing</text:p>
                        <text:p text:style-name="table_al">-Ter inzage leggen ontwerpbesluit, incl. bescheiden</text:p>
                        <text:p text:style-name="table_al">-Toezenden ontwerpbesluit</text:p>
                        <text:p text:style-name="table_al">-Kennisgeven ontwerpbesluit</text:p>
                        <text:p text:style-name="table_al">-Zenden adviezen aan bestuursorganen en aanvrager.</text:p>
                      </table:table-cell>
                      <table:table-cell table:style-name="entry" table:number-rows-spanned="1" table:number-columns-spanned="1">
                        <text:p text:style-name="table_al">Afd. 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tekenen ontvangstdatum op ingekomen zienswijze en zenden afschriften zienswijze aan aanvrager en adviserende bestuursorganen</text:p>
                        <text:p text:style-name="table_al">-In gelegenheid stellen aanvrager aanwezig te zijn bij gedachtewisseling en mondelinge inbreng zienswijze</text:p>
                        <text:p text:style-name="table_al">- zenden verslag zienswijze aan aanvrager, adviserende bestuursorganen en degenen die mondelinge zienswijze hebben ingebracht.</text:p>
                      </table:table-cell>
                      <table:table-cell table:style-name="entry" table:number-rows-spanned="1" table:number-columns-spanned="1">
                        <text:p text:style-name="table_al">Afd 3.4 Awb en artikelen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tekenen ontvangstdatum op ingekomen zienswijze en zenden afschriften zienswijze aan aanvrager en adviserende bestuursorganen</text:p>
                        <text:p text:style-name="table_al">-In gelegenheid stellen aanvrager aanwezig te zijn bij gedachtewisseling en mondelinge inbreng zienswijze</text:p>
                        <text:p text:style-name="table_al">- zenden verslag zienswijze aan aanvrager, adviserende bestuursorganen en degenen die mondelinge zienswijze hebben ingebracht.</text:p>
                      </table:table-cell>
                      <table:table-cell table:style-name="entry" table:number-rows-spanned="1" table:number-columns-spanned="1">
                        <text:p text:style-name="table_al">Afd 3.4 Awb en artikelen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Verzoeken tot aanvullen aanvraag en stellen van een redelijke termijn voor het indienen van de aanvulling</text:p>
                        <text:p text:style-name="table_al">- Maken van aantekening dat aanvraag ondanks onvolledigheid in behandeling wordt.</text:p>
                        <text:p text:style-name="table_al">- Besluiten tot buiten behandeling stell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herhaalde aanvraag afwijzen.</text:p>
                      </table:table-cell>
                      <table:table-cell table:style-name="entry" table:number-rows-spanned="1" table:number-columns-spanned="1">
                        <text:p text:style-name="table_al">Art. 4: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gen beslistermijn en het geven van een nieuwe termijn.</text:p>
                      </table:table-cell>
                      <table:table-cell table:style-name="entry" table:number-rows-spanned="1" table:number-columns-spanned="1">
                        <text:p text:style-name="table_al">Art. 4: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ededelen aan de aanvrager dat niet binnen de acht weken termijn een beslissing kan worden gegeven en het noemen van een redelijke termijn.</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oen van mededeling/kennisgeving omtrent aanhouding, voornemen tot wijziging, intrekking of ambtshalve nemen van ander besluit.</text:p>
                      </table:table-cell>
                      <table:table-cell table:style-name="entry" table:number-rows-spanned="1" table:number-columns-spanned="1">
                        <text:p text:style-name="table_al">artt. 4:7 en 4:8 Awb. en o.a 16.60 en 16.61 Ow</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stellen van een termijn voor het uitbrengen van een advies en het ter beschikking stellen van gegevens aan een adviseur.</text:p>
                      </table:table-cell>
                      <table:table-cell table:style-name="entry" table:number-rows-spanned="1" table:number-columns-spanned="1">
                        <text:p text:style-name="table_al">Artikel 3.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enden afschrift ingebrachte zienswijze aan adviserende bestuursorganen en aan degene tot wie het te wijzigen of in te trekken besluit was gericht.</text:p>
                      </table:table-cell>
                      <table:table-cell table:style-name="entry" table:number-rows-spanned="1" table:number-columns-spanned="1">
                        <text:p text:style-name="table_al">Afd. 3: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igeren/honoreren verzoek tot niet bekendmaken persoonlijke gegevens van degene die zienswijze heeft ingebracht.</text:p>
                      </table:table-cell>
                      <table:table-cell table:style-name="entry" table:number-rows-spanned="1" table:number-columns-spanned="1"/>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legenheid bieden aan aanvrager en eventuele belanghebbenden tot indienen zienswijze.</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 </text:p>
                        <text:p text:style-name="table_al">Directeur Dienst Dienstverlening Gemeente Apeldoorn</text:p>
                        <text:p text:style-name="table_al">Jurist</text:p>
                        <text:p text:style-name="table_al">Adviseur III en IV</text:p>
                        <text:p text:style-name="table_al">Medewerker beleidsuitvoering II en III</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de hoogte stellen aanvrager van toepassen van uniforme openbare voorbereidingsprocedure (afdeling 3.4 Awb).</text:p>
                      </table:table-cell>
                      <table:table-cell table:style-name="entry" table:number-rows-spanned="1" table:number-columns-spanned="1">
                        <text:p text:style-name="table_al">Art. 3: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p basis van collegebesluit t.a.v. ontwerpbeslui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Zenden ontvangstbevestiging klachtbrief</text:p>
                      </table:table-cell>
                      <table:table-cell table:style-name="entry" table:number-rows-spanned="1" table:number-columns-spanned="1">
                        <text:p text:style-name="table_al">Art. 9:6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Klachtencoördinator</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enden van stukken aan klager;</text:p>
                        <text:p text:style-name="table_al">Zenden afschrift klachtbrief en stukken aan aangeklaagde.</text:p>
                      </table:table-cell>
                      <table:table-cell table:style-name="entry" table:number-rows-spanned="1" table:number-columns-spanned="1">
                        <text:p text:style-name="table_al">Art. 9:9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Klachtencoördinator</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dagen van de beslissing op klacht;</text:p>
                        <text:p text:style-name="table_al">Verder uitstel van de beslissing op klacht.</text:p>
                      </table:table-cell>
                      <table:table-cell table:style-name="entry" table:number-rows-spanned="1" table:number-columns-spanned="1">
                        <text:p text:style-name="table_al">Art. 9:11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Klachtencoördinator</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slissen op schriftelijke klachten.</text:p>
                      </table:table-cell>
                      <table:table-cell table:style-name="entry" table:number-rows-spanned="1" table:number-columns-spanned="1">
                        <text:p text:style-name="table_al">Art. 9:12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Klachtenbehandelaar (zie klachtenverordening)</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Mededelen aan klager dat klacht niet in behandeling wordt genomen.</text:p>
                      </table:table-cell>
                      <table:table-cell table:style-name="entry" table:number-rows-spanned="1" table:number-columns-spanned="1">
                        <text:p text:style-name="table_al">Art. 9:8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Klachtencoördinator</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oren van klager en beklaagde.</text:p>
                      </table:table-cell>
                      <table:table-cell table:style-name="entry" table:number-rows-spanned="1" table:number-columns-spanned="1">
                        <text:p text:style-name="table_al">Art. 9:10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Klachtenbehandelaar (zie klachtenverordening)</text:p>
                        <text:p text:style-name="table_al">Klachtencoördinator</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Registreren en publiceren van schriftelijke klachten.</text:p>
                      </table:table-cell>
                      <table:table-cell table:style-name="entry" table:number-rows-spanned="1" table:number-columns-spanned="1">
                        <text:p text:style-name="table_al">Art. 9:12a Awb</text:p>
                      </table:table-cell>
                      <table:table-cell table:style-name="entry" table:number-rows-spanned="1" table:number-columns-spanned="1">
                        <text:p text:style-name="table_al">B&amp;W</text:p>
                        <text:p text:style-name="table_al">B</text:p>
                        <text:p text:style-name="table_al">Raad</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Klachtencoördinator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nemen van invorderingsbesluiten.</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ext:p text:style-name="table_al">Vakspecialist Handhaving</text:p>
                        <text:p text:style-name="table_al">Jurist</text:p>
                        <text:p text:style-name="table_al">Kwaliteitsmedewerker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vaststellen van het bedrag van de verschuldigde wettelijke rente.</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ext:p text:style-name="table_al">Vakspecialist Handhaving</text:p>
                        <text:p text:style-name="table_al">Jurist</text:p>
                        <text:p text:style-name="table_al">Kwaliteitsmedewerker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geven van uitstel van betaling.</text:p>
                      </table:table-cell>
                      <table:table-cell table:style-name="entry" table:number-rows-spanned="1" table:number-columns-spanned="1">
                        <text:p text:style-name="table_al">Art. 4:9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etreft integrale handhaving.</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ext:p text:style-name="table_al">Vakspecialist Handhaving</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kendmaking van de van rechtswege gegeven beschikking.</text:p>
                      </table:table-cell>
                      <table:table-cell table:style-name="entry" table:number-rows-spanned="1" table:number-columns-spanned="1">
                        <text:p text:style-name="table_al">Art.4:20c,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Directeur dienst Dienstverlening Apeldoorn</text:p>
                        <text:p text:style-name="table_al">Coördinator</text:p>
                        <text:p text:style-name="table_al">Jurist</text:p>
                        <text:p text:style-name="table_al">Adviseur III en IV</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 de beschikking van rechtswege (bij niet tijdig beslissen op aanvraag) verbinden van voorschriften of het intrekken van de beschikking.</text:p>
                      </table:table-cell>
                      <table:table-cell table:style-name="entry" table:number-rows-spanned="1" table:number-columns-spanned="1">
                        <text:p text:style-name="table_al">Art. 4.20f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Directeur dienst Dienstverlening Apeldoorn</text:p>
                        <text:p text:style-name="table_al">Coördinator</text:p>
                        <text:p text:style-name="table_al">Jurist</text:p>
                        <text:p text:style-name="table_al">Adviseur III en IV</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vaststellen van de verschuldigdheid en de hoogte van de dwangsom bij niet tijdig beslissen op aanvragen en bezwaarschrift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Directeur dienst Dienstverlening Apeldoorn</text:p>
                        <text:p text:style-name="table_al">Jurist</text:p>
                        <text:p text:style-name="table_al">Juridisch adviseur</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Directeur dienst Dienstverlening Apeldoor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aanmanen tot betaling van een schuldenaar die in verzuim is</text:p>
                      </table:table-cell>
                      <table:table-cell table:style-name="entry" table:number-rows-spanned="1" table:number-columns-spanned="1">
                        <text:p text:style-name="table_al">Art. 4:11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in rekening brengen van een vergoeding voor de aanmaning</text:p>
                      </table:table-cell>
                      <table:table-cell table:style-name="entry" table:number-rows-spanned="1" table:number-columns-spanned="1">
                        <text:p text:style-name="table_al">Art. 4.1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bij dwangbevel invorderen van de aanmaningsvergoeding, de wettelijke rente en de kosten van het dwangbevel</text:p>
                      </table:table-cell>
                      <table:table-cell table:style-name="entry" table:number-rows-spanned="1" table:number-columns-spanned="1">
                        <text:p text:style-name="table_al">Art. 4.119</text:p>
                        <text:p text:style-name="table_al">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j dwangbevel invorderen van een geldsom</text:p>
                      </table:table-cell>
                      <table:table-cell table:style-name="entry" table:number-rows-spanned="1" table:number-columns-spanned="1">
                        <text:p text:style-name="table_al">Artikel 5.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Senior medewerker financiële administr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column table:style-name="id1-3-2-3-1-2-1-1-1-2"/>
                  <table:table-column table:style-name="id1-3-2-3-1-2-1-1-1-3"/>
                  <table:table-column table:style-name="id1-3-2-3-1-2-1-1-1-4"/>
                  <table:table-column table:style-name="id1-3-2-3-1-2-1-1-1-5"/>
                  <table:table-column table:style-name="id1-3-2-3-1-2-1-1-1-6"/>
                  <table:table-column table:style-name="id1-3-2-3-1-2-1-1-1-7"/>
                  <table:table-column table:style-name="id1-3-2-3-1-2-1-1-1-8"/>
                  
                    <table:table-row table:style-name="row">
                      <table:table-cell table:style-name="entry" table:number-rows-spanned="1" table:number-columns-spanned="3"/>
                      <table:table-cell table:style-name="entry" table:number-rows-spanned="1" table:number-columns-spanned="5">
                        <text:p text:style-name="table_al">
                          <text:span text:style-name="nadrukvet">4. Bezwaarschrif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enden ontvangstbevestiging bezwaarschrift en mededeling dat advies van de commissie bezwaarschriften wordt gevraagd.</text:p>
                      </table:table-cell>
                      <table:table-cell table:style-name="entry" table:number-rows-spanned="1" table:number-columns-spanned="2">
                        <text:p text:style-name="table_al">Art. 6:14 en 7:13 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Jurist</text:p>
                        <text:p text:style-name="table_al">Secretaris commissie bezwaarschriften</text:p>
                        <text:p text:style-name="table_al">Medewerker administratieve ondersteuning </text:p>
                        <text:p text:style-name="table_al">bezwarencommissie</text:p>
                        <text:p text:style-name="table_al">Juridisch Adviseur</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ragen van een machtiging.</text:p>
                      </table:table-cell>
                      <table:table-cell table:style-name="entry" table:number-rows-spanned="1" table:number-columns-spanned="2">
                        <text:p text:style-name="table_al">Art. 2:1 Awb</text:p>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Jurist</text:p>
                        <text:p text:style-name="table_al">Juridisch adviseur</text:p>
                        <text:p text:style-name="table_al">Secretaris commissie bezwaarschriften</text:p>
                        <text:p text:style-name="table_al">Medewerker administratieve ondersteuning </text:p>
                        <text:p text:style-name="table_al">bezwarencommissie</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een termijn aan de indiener van een bezwaarschrift voor het herstellen van een gebrek.</text:p>
                      </table:table-cell>
                      <table:table-cell table:style-name="entry" table:number-rows-spanned="1" table:number-columns-spanned="2">
                        <text:p text:style-name="table_al">Art. 6:6 Awb</text:p>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Jurist</text:p>
                        <text:p text:style-name="table_al">Juridisch adviseur</text:p>
                        <text:p text:style-name="table_al">Secretaris commissie bezwaarschriften</text:p>
                        <text:p text:style-name="table_al">Medewerker administratieve ondersteuning </text:p>
                        <text:p text:style-name="table_al">bezwarencommissie</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enden van stukken aan bezwaarden en eventuele derde belanghebbenden dan wel aan de gemachtigden, indien er sprake is van vertegenwoordiging. /Ter inzage leggen stukken.</text:p>
                      </table:table-cell>
                      <table:table-cell table:style-name="entry" table:number-rows-spanned="1" table:number-columns-spanned="2">
                        <text:p text:style-name="table_al">Art. 6:17 Awb</text:p>
                        <text:p text:style-name="table_al">Art. 9 Verordening commissie bezwaarschriften</text:p>
                      </table:table-cell>
                      <table:table-cell table:style-name="entry" table:number-rows-spanned="1" table:number-columns-spanned="1">
                        <text:p text:style-name="table_al">B&amp;W</text:p>
                        <text:p text:style-name="table_al">B</text:p>
                        <text:p text:style-name="table_al">Raad</text:p>
                        <text:p text:style-name="table_al">Leerplichtambtenaar</text:p>
                        <text:p text:style-name="table_al">Voorzitter 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Jurist</text:p>
                        <text:p text:style-name="table_al">Juridisch adviseur</text:p>
                        <text:p text:style-name="table_al">Secretaris commissie bezwaarschriften</text:p>
                        <text:p text:style-name="table_al">Medewerker administratieve ondersteuning </text:p>
                        <text:p text:style-name="table_al">Bezwarencommissie</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oen van vooronderzoek of doen van nader onderzoek.</text:p>
                      </table:table-cell>
                      <table:table-cell table:style-name="entry" table:number-rows-spanned="1" table:number-columns-spanned="2">
                        <text:p text:style-name="table_al">Art. 10 en 17 Verordening commissie bezwaarschriften</text:p>
                      </table:table-cell>
                      <table:table-cell table:style-name="entry" table:number-rows-spanned="1" table:number-columns-spanned="1">
                        <text:p text:style-name="table_al">Commissie voor de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p text:style-name="table_al">Algemeen Directeur/ Gemeentesecretaris</text:p>
                        <text:p text:style-name="table_al">Manager</text:p>
                        <text:p text:style-name="table_al">Directeur dienst Dienstverlening Apeldoorn</text:p>
                        <text:p text:style-name="table_al">Jurist</text:p>
                        <text:p text:style-name="table_al">Coördinator</text:p>
                        <text:p text:style-name="table_al">Adviseur III en IV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palen tijd en plaats hoorzitting, uitnodigen belanghebbenden en bestuursorgaan, wijzigen tijdstip zitting, afwijken van termijnen.</text:p>
                      </table:table-cell>
                      <table:table-cell table:style-name="entry" table:number-rows-spanned="1" table:number-columns-spanned="2">
                        <text:p text:style-name="table_al">Art. 11 en 12 Verordening commissie bezwaarschriften</text:p>
                      </table:table-cell>
                      <table:table-cell table:style-name="entry" table:number-rows-spanned="1" table:number-columns-spanned="1">
                        <text:p text:style-name="table_al">Voorzitter van de commissie voor bezwaarschriften</text:p>
                      </table:table-cell>
                      <table:table-cell table:style-name="entry" table:number-rows-spanned="1" table:number-columns-spanned="1">
                        <text:p text:style-name="table_al">Betreft de (plv.) secretaris van de commissie bezwaarschriften.</text:p>
                      </table:table-cell>
                      <table:table-cell table:style-name="entry" table:number-rows-spanned="1" table:number-columns-spanned="1">
                        <text:p text:style-name="table_al">Secretaris commissie bezwaarschriften</text:p>
                        <text:p text:style-name="table_al">Medewerker administratieve ondersteuning </text:p>
                        <text:p text:style-name="table_al">Bezwarencommissie</text:p>
                        <text:p text:style-name="table_al">Jurist</text:p>
                        <text:p text:style-name="table_al">Juridisch adviseur</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dagen van beslissing op bezwaar, het geven van verder uitstel en het doen van mededeling aan belanghebbenden.</text:p>
                      </table:table-cell>
                      <table:table-cell table:style-name="entry" table:number-rows-spanned="1" table:number-columns-spanned="2">
                        <text:p text:style-name="table_al">Art. 7:10 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Directeur dienst Dienstverlening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Directeur dienst Dienstverlening Apeldoorn</text:p>
                        <text:p text:style-name="table_al">Jurist</text:p>
                        <text:p text:style-name="table_al">Juridisch adviseur</text:p>
                        <text:p text:style-name="table_al">Secretaris commissie bezwaarschriften</text:p>
                        <text:p text:style-name="table_al">Medewerker administratieve ondersteuning </text:p>
                        <text:p text:style-name="table_al">Bezwarencommissie</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doen van nader onderzoek, het besluiten tot herziening van de primaire beslissing tijdens de behandeling van het bezwaarschrift.</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Directeur dienst Dienstverlening Apeldoorn</text:p>
                        <text:p text:style-name="table_al">Jurist</text:p>
                        <text:p text:style-name="table_al">Coördinator</text:p>
                        <text:p text:style-name="table_al">Adviseur IV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een beslissing op bezwaar</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ext:p text:style-name="table_al">Raad</text:p>
                        <text:p text:style-name="table_al">Leerplichtambtenaar </text:p>
                      </table:table-cell>
                      <table:table-cell table:style-name="entry" table:number-rows-spanned="1" table:number-columns-spanned="1">
                        <text:p text:style-name="table_al">Bij kennelijk niet-ontvankelijk, kennelijk ongegrond en kennelijk gegrond</text:p>
                      </table:table-cell>
                      <table:table-cell table:style-name="entry" table:number-rows-spanned="1" table:number-columns-spanned="1">
                        <text:p text:style-name="table_al">Algemeen Directeur/ Gemeentesecretaris</text:p>
                        <text:p text:style-name="table_al">Manager</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een beslissing op bezwaar</text:p>
                      </table:table-cell>
                      <table:table-cell table:style-name="entry" table:number-rows-spanned="1" table:number-columns-spanned="2">
                        <text:p text:style-name="table_al"> Awb</text:p>
                      </table:table-cell>
                      <table:table-cell table:style-name="entry" table:number-rows-spanned="1" table:number-columns-spanned="1">
                        <text:p text:style-name="table_al">B&amp;W</text:p>
                        <text:p text:style-name="table_al">B</text:p>
                        <text:p text:style-name="table_al">Raad</text:p>
                        <text:p text:style-name="table_al">Leerplichtambtenaar</text:p>
                      </table:table-cell>
                      <table:table-cell table:style-name="entry" table:number-rows-spanned="1" table:number-columns-spanned="1">
                        <text:p text:style-name="table_al">Alleen bij spoed door bijvoorbeeld ingebrekestellingen en uitspraken van de Rechtbank</text:p>
                      </table:table-cell>
                      <table:table-cell table:style-name="entry" table:number-rows-spanned="1" table:number-columns-spanned="1">
                        <text:p text:style-name="table_al">Algemeen Directeur/Gemeentesecretaris</text:p>
                        <text:p text:style-name="table_al">Manag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5">
                        <text:p text:style-name="table_al">
                          <text:span text:style-name="nadrukvet">5. Handhaving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voeren van taken op het gebied van handhaving en het voeren van de nodige procedures t.b.v. een voornemen tot opleggen van een herstelsanctie of een handhavingsbesluit (o.a. horen belanghebbende).</text:p>
                      </table:table-cell>
                      <table:table-cell table:style-name="entry" table:number-rows-spanned="1" table:number-columns-spanned="2">
                        <text:p text:style-name="table_al">Hoofdstuk 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Heeft betrekking op zowel de Awb als bijzondere wetgeving m.b.t. taken en bevoegdheden op het gebied van toezicht en handhaving.</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Medewerker handhaving III</text:p>
                        <text:p text:style-name="table_al">Jurist</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doen van een voornemen opleggen last onder dwangsom of last onder bestuursdwang.</text:p>
                      </table:table-cell>
                      <table:table-cell table:style-name="entry" table:number-rows-spanned="1" table:number-columns-spanned="2">
                        <text:p text:style-name="table_al">Afdeling 3.4 Awb en hoofdstuk 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Medewerker handhaving III</text:p>
                        <text:p text:style-name="table_al">Juris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sluiten tot en het toepassen van spoedeisende bestuursdwang/opschortingsbesluiten.</text:p>
                      </table:table-cell>
                      <table:table-cell table:style-name="entry" table:number-rows-spanned="1" table:number-columns-spanned="2">
                        <text:p text:style-name="table_al">3:5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Medewerker handhaving III</text:p>
                        <text:p text:style-name="table_al">Juris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intrekken van een handhavingsbesluit indien de overtreding beëindigd is.</text:p>
                      </table:table-cell>
                      <table:table-cell table:style-name="entry" table:number-rows-spanned="1" table:number-columns-spanned="2">
                        <text:p text:style-name="table_al">5.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Medewerker handhaving III</text:p>
                        <text:p text:style-name="table_al">Juris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een handhavingsbesluit.</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Juris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opschortingsbesluiten</text:p>
                      </table:table-cell>
                      <table:table-cell table:style-name="entry" table:number-rows-spanned="1" table:number-columns-spanned="2">
                        <text:p text:style-name="table_al">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Vakspecialist Handhaving</text:p>
                        <text:p text:style-name="table_al">Juris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5">
                        <text:p text:style-name="table_al">
                          <text:span text:style-name="nadrukvet">6. Subsidie</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enen/weigeren van subsidies zoals bedoeld in de Algemene Subsidieverordening Gemeente Brummen (ASV), en de onder de ASV vallende nadere regels.</text:p>
                      </table:table-cell>
                      <table:table-cell table:style-name="entry" table:number-rows-spanned="1" table:number-columns-spanned="2">
                        <text:p text:style-name="table_al">Awb, ASV en nadere reg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en/weigeren van subsidies zoals bedoeld in specifieke subsidieverordeningen.</text:p>
                      </table:table-cell>
                      <table:table-cell table:style-name="entry" table:number-rows-spanned="1" table:number-columns-spanned="2">
                        <text:p text:style-name="table_al">Specifie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voegdheid Manager, coördinator en medewerkers beperkt tot een subsidiebedrag van</text:p>
                        <text:p text:style-name="table_al"> € 100.000  </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ststellen van subsidies conform verlening of vaststellen van subsidies lager dan verlening, mits de afwijking kleiner is dan € 5.000,-</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oestaan van een kortere termijn voor indiening aanvraag dan de termijn de ASV.</text:p>
                      </table:table-cell>
                      <table:table-cell table:style-name="entry" table:number-rows-spanned="1" table:number-columns-spanned="2">
                        <text:p text:style-name="table_al">Artikel 7 lid 4 AS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dagen van de beslistermijn.</text:p>
                      </table:table-cell>
                      <table:table-cell table:style-name="entry" table:number-rows-spanned="1" table:number-columns-spanned="2">
                        <text:p text:style-name="table_al">Artikel 8, lid 4 en 4, artikel 16, lid 2 ASV</text:p>
                        <text:p text:style-name="table_al">en specifieke subsidieverorden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Jurist</text:p>
                        <text:p text:style-name="table_al">Juridisch adviseur</text:p>
                        <text:p text:style-name="table_al">Medewerker beleidsuitvoering II en III</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stellen van een termijn voor indiening aanvraag vaststelling subsidie.</text:p>
                      </table:table-cell>
                      <table:table-cell table:style-name="entry" table:number-rows-spanned="1" table:number-columns-spanned="2">
                        <text:p text:style-name="table_al">Artikel 4:44, lid 3, 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Jurist</text:p>
                        <text:p text:style-name="table_al">Juridisch adviseur</text:p>
                        <text:p text:style-name="table_al">Medewerker beleidsuitvoering II en III</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stellen van een andere termijn wegens bijzondere omstandigheden</text:p>
                      </table:table-cell>
                      <table:table-cell table:style-name="entry" table:number-rows-spanned="1" table:number-columns-spanned="2">
                        <text:p text:style-name="table_al">Artikel 18 lid 1 AS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Jurist</text:p>
                        <text:p text:style-name="table_al">Juridisch adviseur</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jaarlijks wijzigen van aanvraagformulieren behorende bij de Subsidieregeling Kinderopvang Brummen voor de indexatie van de tarieven.</text:p>
                      </table:table-cell>
                      <table:table-cell table:style-name="entry" table:number-rows-spanned="1" table:number-columns-spanned="2">
                        <text:p text:style-name="table_al">Subsidieregeling Kinderopvang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irect vaststellen van subsidie.</text:p>
                      </table:table-cell>
                      <table:table-cell table:style-name="entry" table:number-rows-spanned="1" table:number-columns-spanned="2">
                        <text:p text:style-name="table_al">Artikel 10 Subsidieregeling Evenementen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Uitbetalen van subsidies.</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Adviseur III en IV</text:p>
                        <text:p text:style-name="table_al">Medewerker beleidsuitvoering II en III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eren van correspondentie in het kader van de uitvoering van het subsidiebeleid.</text:p>
                      </table:table-cell>
                      <table:table-cell table:style-name="entry" table:number-rows-spanned="1" table:number-columns-spanned="2"/>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ikkeling I, II, III en IV</text:p>
                        <text:p text:style-name="table_al">Medewerker beleidsuitvoering II en III </text:p>
                      </table:table-cell>
                      <table:table-cell table:style-name="entry" table:number-rows-spanned="1" table:number-columns-spanned="1"/>
                    </table:table-row>
                  
                </table:table>
              <text:p text:style-name="table_bottom"/></text:section></text:note-body></text:note>
          </text:p>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column table:style-name="id1-3-2-3-1-3-1-1-1-4"/>
                  <table:table-column table:style-name="id1-3-2-3-1-3-1-1-1-5"/>
                  <table:table-column table:style-name="id1-3-2-3-1-3-1-1-1-6"/>
                  
                    <table:table-row table:style-name="row">
                      <table:table-cell table:style-name="entry" table:number-rows-spanned="1" table:number-columns-spanned="2"/>
                      <table:table-cell table:style-name="entry" table:number-rows-spanned="1" table:number-columns-spanned="4">
                        <text:p text:style-name="table_al">
                          <text:span text:style-name="nadrukvet">7. Voorlichting / Communicatie / Woo / WHoi</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laatsen advertenti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administratief en secretarieel</text:p>
                        <text:p text:style-name="table_al">Medewerker beleidsuitvoering II en III</text:p>
                        <text:p text:style-name="table_al">Adviseur IV</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chriftelijk afhandelen mondelinge en schriftelijke verzoeken om informatie in het kader van de Wet open overheid (Woo) en Wet hergebruik overheidsinformatie.</text:p>
                      </table:table-cell>
                      <table:table-cell table:style-name="entry" table:number-rows-spanned="1" table:number-columns-spanned="1"/>
                      <table:table-cell table:style-name="entry" table:number-rows-spanned="1" table:number-columns-spanned="1">
                        <text:p text:style-name="table_al">Raad</text:p>
                        <text:p text:style-name="table_al">B&amp;W</text:p>
                        <text:p text:style-name="table_al">B</text:p>
                        <text:p text:style-name="table_al">Leerplichtambtenaar</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Directeur dienst Dienstverlening Gemeente Apeldoorn</text:p>
                        <text:p text:style-name="table_al">Coördinator</text:p>
                        <text:p text:style-name="table_al">Woo-contactpersoon</text:p>
                        <text:p text:style-name="table_al">Ciso</text:p>
                        <text:p text:style-name="table_al">Informatiemanag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ondeling afhandelen van mondelinge verzoeken om informatie in het kader van de Woo, Whoi-.</text:p>
                      </table:table-cell>
                      <table:table-cell table:style-name="entry" table:number-rows-spanned="1" table:number-columns-spanned="1"/>
                      <table:table-cell table:style-name="entry" table:number-rows-spanned="1" table:number-columns-spanned="1">
                        <text:p text:style-name="table_al">Raad</text:p>
                        <text:p text:style-name="table_al">B&amp;W</text:p>
                        <text:p text:style-name="table_al">B</text:p>
                        <text:p text:style-name="table_al">Leerplichtambtenaar</text:p>
                      </table:table-cell>
                      <table:table-cell table:style-name="entry" table:number-rows-spanned="1" table:number-columns-spanned="1">
                        <text:p text:style-name="table_al">Directeur Dienst Dienstverlening Gemeente Apeldoorn: in het kader van de uitvoering van de Participatiewet, Ioaw, Ioaz, Bbz, Wi, wet Su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text:p>
                        <text:p text:style-name="table_al">Directeur dienst Dienstverlening Gemeente Apeldoorn</text:p>
                        <text:p text:style-name="table_al">Coördinator</text:p>
                        <text:p text:style-name="table_al">Woo-contactpersoon</text:p>
                        <text:p text:style-name="table_al">Ciso</text:p>
                        <text:p text:style-name="table_al">Informatiemanage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8. Algemene verordening gegevensbeschermin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werken van persoonsgegevens als bedoeld in de Algemene Verordening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ext:p text:style-name="table_al">B</text:p>
                        <text:p text:style-name="table_al">Leerplichtambtenaar</text:p>
                      </table:table-cell>
                      <table:table-cell table:style-name="entry" table:number-rows-spanned="1" table:number-columns-spanned="1"/>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n.a.v. verzoek om inzage persoonsgegevens en het verstrekken van informatie over het verwerken van persoonsgegevens</text:p>
                      </table:table-cell>
                      <table:table-cell table:style-name="entry" table:number-rows-spanned="1" table:number-columns-spanned="1">
                        <text:p text:style-name="table_al">Art. 12 en 15 AVG</text:p>
                      </table:table-cell>
                      <table:table-cell table:style-name="entry" table:number-rows-spanned="1" table:number-columns-spanned="1">
                        <text:p text:style-name="table_al">B&amp;W</text:p>
                        <text:p text:style-name="table_al">B</text:p>
                        <text:p text:style-name="table_al">Leerplichtambtenaar</text:p>
                      </table:table-cell>
                      <table:table-cell table:style-name="entry" table:number-rows-spanned="1" table:number-columns-spanned="1"/>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afhandelen van /besluiten op verzoeken m.b.t. rechten van betrokkenen (o.a. het recht op rectificatie).</text:p>
                      </table:table-cell>
                      <table:table-cell table:style-name="entry" table:number-rows-spanned="1" table:number-columns-spanned="1">
                        <text:p text:style-name="table_al">Art. 15 t/m 22 AVG</text:p>
                      </table:table-cell>
                      <table:table-cell table:style-name="entry" table:number-rows-spanned="1" table:number-columns-spanned="1">
                        <text:p text:style-name="table_al">B&amp;W</text:p>
                        <text:p text:style-name="table_al">B</text:p>
                        <text:p text:style-name="table_al">Leerplicht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Privacy office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handelen van klachten over verwerking van gegevens.</text:p>
                      </table:table-cell>
                      <table:table-cell table:style-name="entry" table:number-rows-spanned="1" table:number-columns-spanned="1"/>
                      <table:table-cell table:style-name="entry" table:number-rows-spanned="1" table:number-columns-spanned="1">
                        <text:p text:style-name="table_al">B&amp;W</text:p>
                        <text:p text:style-name="table_al">B</text:p>
                        <text:p text:style-name="table_al">Leerplichtambtenaar</text:p>
                      </table:table-cell>
                      <table:table-cell table:style-name="entry" table:number-rows-spanned="1" table:number-columns-spanned="1"/>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uitbrengen van jaarverslagen met betrekking tot de AVG.</text:p>
                      </table:table-cell>
                      <table:table-cell table:style-name="entry" table:number-rows-spanned="1" table:number-columns-spanned="1"/>
                      <table:table-cell table:style-name="entry" table:number-rows-spanned="1" table:number-columns-spanned="1">
                        <text:p text:style-name="table_al">Verwerkingsverantwoordelijke</text:p>
                      </table:table-cell>
                      <table:table-cell table:style-name="entry" table:number-rows-spanned="1" table:number-columns-spanned="1"/>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uitvoeren van risico-inventarisaties (Privacy Impact Assessment; PIA).</text:p>
                      </table:table-cell>
                      <table:table-cell table:style-name="entry" table:number-rows-spanned="1" table:number-columns-spanned="1">
                        <text:p text:style-name="table_al">Art. 35 AVG</text:p>
                      </table:table-cell>
                      <table:table-cell table:style-name="entry" table:number-rows-spanned="1" table:number-columns-spanned="1">
                        <text:p text:style-name="table_al">Verwerkingsverantwoordelijke</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Privacy offic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uitvoeren van audits en zelfevaluaties.</text:p>
                      </table:table-cell>
                      <table:table-cell table:style-name="entry" table:number-rows-spanned="1" table:number-columns-spanned="1"/>
                      <table:table-cell table:style-name="entry" table:number-rows-spanned="1" table:number-columns-spanned="1">
                        <text:p text:style-name="table_al">Verwerkingsverantwoordelijke</text:p>
                      </table:table-cell>
                      <table:table-cell table:style-name="entry" table:number-rows-spanned="1" table:number-columns-spanned="1"/>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lden van een inbreuk in verband met persoonsgegevens (datalek) bij de toezichthouder, de Autoriteit Persoonsgegevens.</text:p>
                      </table:table-cell>
                      <table:table-cell table:style-name="entry" table:number-rows-spanned="1" table:number-columns-spanned="1">
                        <text:p text:style-name="table_al">Art. 33</text:p>
                        <text:p text:style-name="table_al">AVG</text:p>
                      </table:table-cell>
                      <table:table-cell table:style-name="entry" table:number-rows-spanned="1" table:number-columns-spanned="1">
                        <text:p text:style-name="table_al">Verwerkingsverantwoordelijke</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Functionaris gegevensbescherming</text:p>
                        <text:p text:style-name="table_al">Privacy officer</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1">
                        <text:p text:style-name="table_al">Art. 33, lid 5,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Privacy officer</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Meedelen van een inbreuk in verband met persoonsgegevens (datalek) aan de betrokkene(n).</text:p>
                      </table:table-cell>
                      <table:table-cell table:style-name="entry" table:number-rows-spanned="1" table:number-columns-spanned="1">
                        <text:p text:style-name="table_al">Art. 34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De medewerker die verantwoordelijk is voor het datalek</text:p>
                        <text:p text:style-name="table_al">Functionaris gegevensbescherming</text:p>
                        <text:p text:style-name="table_al">Privacy officer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1">
                        <text:p text:style-name="table_al">Art. 28, lid 3,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Onder de voorwaarde dat de verwerkersovereenkomst niet afwijkt van de standaard verwerkersovereenkomst en mits ook bevoegd tot aangaan van de hoofdovereenkomst. Bij afwijking van standaard verwerkersovereenkomst, is advies van de Privacy officer verplicht.</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Budgethouders</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9. Personele zaken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tot het aangaan, wijzigen en beëindigen van arbeidsovereenkomsten</text:p>
                      </table:table-cell>
                      <table:table-cell table:style-name="entry" table:number-rows-spanned="1" table:number-columns-spanned="1">
                        <text:p text:style-name="table_al">art.160 lid 1 aanhef onder d. 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in dienst nemen Algemeen Directeur/ Gemeentesecretaris </text:p>
                      </table:table-cell>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ondertekenen van arbeidsovereenkomsten, inclusief wijzigingen of beëindig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Uitgezonderd in dienst nemen Algemeen Directeur/ Gemeentesecretaris</text:p>
                      </table:table-cell>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wijzigen van arbeidsvoorwaarden en toekennen van salaristoelagen.</text:p>
                      </table:table-cell>
                      <table:table-cell table:style-name="entry" table:number-rows-spanned="1" table:number-columns-spanned="1">
                        <text:p text:style-name="table_al">Hfst 3 CAO Gemeenten en 03.2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Algemeen Directeur/ Gemeentesecretaris.</text:p>
                      </table:table-cell>
                      <table:table-cell table:style-name="entry" table:number-rows-spanned="1" table:number-columns-spanned="1">
                        <text:p text:style-name="table_al">• Algemeen Directeur/ Gemeentesecretaris</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sluiten en ondertekenen van een werkervaringsovereenkomst.</text:p>
                      </table:table-cell>
                      <table:table-cell table:style-name="entry" table:number-rows-spanned="1" table:number-columns-spanned="1">
                        <text:p text:style-name="table_al">Art. 2.8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sluiten en ondertekenen van stage-overeenkomsten</text:p>
                      </table:table-cell>
                      <table:table-cell table:style-name="entry" table:number-rows-spanned="1" table:number-columns-spanned="1">
                        <text:p text:style-name="table_al">Art. 2.9 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goeding BHV en reiskostenvergoeding woon-werkverkeer.</text:p>
                      </table:table-cell>
                      <table:table-cell table:style-name="entry" table:number-rows-spanned="1" table:number-columns-spanned="1">
                        <text:p text:style-name="table_al">Art. 3.20 en 3.22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beheer van het Individueel Keuze Budget (IKB).</text:p>
                      </table:table-cell>
                      <table:table-cell table:style-name="entry" table:number-rows-spanned="1" table:number-columns-spanned="1">
                        <text:p text:style-name="table_al">Regeling Individueel Keuzebudget gemeente Brummen 2020 en hoofdstuk 4 CAO Gemeenten</text:p>
                        <text:p text:style-name="table_al">(nr. 04.1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Recht op salaris en toegekende salaristoelagen bij ziekte.</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De uitoefening van bevoegdheden genoemd in de CAO Gemeenten betreffende:</text:p>
                        <text:p text:style-name="table_al">• aanspraken bij ongeschiktheid wegens ziekte of gebrek</text:p>
                        <text:p text:style-name="table_al">• voorzieningen bij boventalligheid</text:p>
                        <text:p text:style-name="table_al">• voorzieningen bij werkloosheid</text:p>
                        <text:p text:style-name="table_al">• overige rechten en plichten.</text:p>
                      </table:table-cell>
                      <table:table-cell table:style-name="entry" table:number-rows-spanned="1" table:number-columns-spanned="1">
                        <text:p text:style-name="table_al">Hoofdstukken 7, 9, 10 en 1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De uitoefening van bevoegdheden genoemd in het Personeelshandboek betreffende opleiding en ontwikkeling</text:p>
                      </table:table-cell>
                      <table:table-cell table:style-name="entry" table:number-rows-spanned="1" table:number-columns-spanned="1">
                        <text:p text:style-name="table_al">Regeling opleiding en ontwikkeling (nr. 08.2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De uitoefening van bevoegdheden genoemd in de CAO Gemeenten betreffende begeleiding bij re-integratie conform verzuimprotocol.</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De uitoefening van bevoegdheden in de Beloningsregeling gemeente Brummen 2020.</text:p>
                      </table:table-cell>
                      <table:table-cell table:style-name="entry" table:number-rows-spanned="1" table:number-columns-spanned="1">
                        <text:p text:style-name="table_al">Beloningsregeling gemeente Brummen 2020</text:p>
                        <text:p text:style-name="table_al">(nr. 03.2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oefening van bevoegdheden genoemd in het Personeelshandboek betreffende</text:p>
                        <text:p text:style-name="table_al">het toekennen van buitengewoon verlof (bij o.a. huwelijk medewerker, ondertrouw, huwelijks(jubileum) familie).</text:p>
                      </table:table-cell>
                      <table:table-cell table:style-name="entry" table:number-rows-spanned="1" table:number-columns-spanned="1">
                        <text:p text:style-name="table_al">Regeling werktijden en verlof gemeente Brummen 2020</text:p>
                        <text:p text:style-name="table_al">(nr. 06.1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Melding ouderschapsverlof: Het wijzigen van de gewenste invulling van het ouderschapsverlof op grond van zwaarwegend bedrijfs- of dienstbelang.</text:p>
                      </table:table-cell>
                      <table:table-cell table:style-name="entry" table:number-rows-spanned="1" table:number-columns-spanned="1">
                        <text:p text:style-name="table_al">Art. 6:5 lid 3 Wet Arbeid en Zor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ekennen van een functiekarakteristiek aan de individuele medewerker aan de hand van de hoofdbestanddelen van de functie zoals opgenomen in het formulier behorend bij het jaargesprek in samen met de daarin opgenomen resultaatafspraken.</text:p>
                      </table:table-cell>
                      <table:table-cell table:style-name="entry" table:number-rows-spanned="1" table:number-columns-spanned="1">
                        <text:p text:style-name="table_al">Art. 3 Regeling Functiewaardering gemeente Brummen 2020 (nr. 03.1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noemen van interne en externe vertrouwenspersonen integriteit en ongewenst gedrag.</text:p>
                      </table:table-cell>
                      <table:table-cell table:style-name="entry" table:number-rows-spanned="1" table:number-columns-spanned="1">
                        <text:p text:style-name="table_al">Art 2.1 regeling opvang en klachten-procedure ongewenst gedrag gemeente Brummen; Art 2.1 regeling melden ver-moeden misstanden gemeente Brummen</text:p>
                        <text:p text:style-name="table_al">(nrs. 16.2 en 16.3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rgoeding beeld-schermbril.</text:p>
                      </table:table-cell>
                      <table:table-cell table:style-name="entry" table:number-rows-spanned="1" table:number-columns-spanned="1">
                        <text:p text:style-name="table_al">Art 4.4 Regeling beeldschermbril gemeente Brummen 2020</text:p>
                        <text:p text:style-name="table_al">(nr. 15.2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 tot verstrekking mobiele telefoon.</text:p>
                      </table:table-cell>
                      <table:table-cell table:style-name="entry" table:number-rows-spanned="1" table:number-columns-spanned="1">
                        <text:p text:style-name="table_al">Art 2 lid 1 Regeling verstrek-king mo-biele tele-foon</text:p>
                        <text:p text:style-name="table_al">(nr. 15.4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Besluit tot verstrekking I-pad en andere devic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Besluit werkgever naar aanleiding van een opgave van nevenwerkzaamheden.</text:p>
                      </table:table-cell>
                      <table:table-cell table:style-name="entry" table:number-rows-spanned="1" table:number-columns-spanned="1">
                        <text:p text:style-name="table_al">Art. 4 lid 1 Regeling Nevenwerkzaamheden gemeente Brummen 2020 (nr. 01.3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Algemeen Directeur/ Ge-meentesecretaris</text:p>
                      </table:table-cell>
                      <table:table-cell table:style-name="entry" table:number-rows-spanned="1" table:number-columns-spanned="1">
                        <text:p text:style-name="table_al">Algemeen Directeur/ Gemeentesecretaris</text:p>
                        <text:p text:style-name="table_al">Manager </text:p>
                        <text:p text:style-name="table_al">Coördinator</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anwijzing voldoende onderricht persoon NEN 3140.</text:p>
                      </table:table-cell>
                      <table:table-cell table:style-name="entry" table:number-rows-spanned="1" table:number-columns-spanned="1">
                        <text:p text:style-name="table_al">Art 3 lid 3 Arbeids-omstandigheden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beleidsadviseur HR</text:p>
                        <text:p text:style-name="table_al">HR adviseur</text:p>
                        <text:p text:style-name="table_al">HR officer</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Aanwijzen preventiemedewerker.</text:p>
                      </table:table-cell>
                      <table:table-cell table:style-name="entry" table:number-rows-spanned="1" table:number-columns-spanned="1">
                        <text:p text:style-name="table_al">Art 13 </text:p>
                        <text:p text:style-name="table_al">Arbeids-omstandigheden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op grond van het Besluit sollicitatieplicht Appa voor gewezen politieke ambtsdragers (Stb. 2010, 788) (hierna: Besluit sollicitatieplicht Appa) nemen van besluiten.</text:p>
                      </table:table-cell>
                      <table:table-cell table:style-name="entry" table:number-rows-spanned="1" table:number-columns-spanned="1">
                        <text:p text:style-name="table_al">Art. 132a, 132b en 132c van de Algemene pensioenwet politieke ambtsdragers en art. 2.3, lid 2, 2.4 lid 2, 4.1 tot en met 4.4. van het Besluit sollicitatieplicht Appa</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Loyalis</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in het kader van het Besluit sollicitatieplicht Appa in behandeling nemen van bezwaar-schriften, beslissingen op bezwaar voorbereiden, waaronder het horen, en nemen van beslissingen op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andateerde mag niet betrokken zijn geweest bij de primaire besluitvorming.</text:p>
                      </table:table-cell>
                      <table:table-cell table:style-name="entry" table:number-rows-spanned="1" table:number-columns-spanned="1">
                        <text:p text:style-name="table_al">Loyalis</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verrichten van alle privaatrechtelijke (rechts)handelingen in het kader van het Besluit sollicitatieplicht Appa.</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Loyalis</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gaan, beheren en opzeggen van HR-gerelateerde verzekeringen, waaronder:</text:p>
                        <text:p text:style-name="table_al">-de verzekering m.b.t. de regeling Werkhervatting Gedeeltelijk Arbeidsgeschikten voor Eigen Risico Dragers,</text:p>
                        <text:p text:style-name="table_al">- de collectieve ongevallenverzekering, en</text:p>
                        <text:p text:style-name="table_al">- de collectieve aanvullende verzekering bij arbeidsongeschikthei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Beleidsadviseur HR</text:p>
                        <text:p text:style-name="table_al">HR adviseur</text:p>
                      </table:table-cell>
                    </table:table-row>
                  
                </table:table>
              <text:p text:style-name="table_bottom"/></text:section></text:note-body></text:note>
          </text:p>
            <text:p text:style-name="al">
            <text:note text:id="noot_id1-3-2-3-1-4-1" text:note-class="footnote"><text:note-citation text:label="*">*</text:note-citation><text:note-body><text:section text:name="table_id1-3-2-3-1-4-1-1" text:style-name="table"><text:p text:style-name="table_top"/>
                <table:table table:style-name="tgroup">
                  <table:table-column table:style-name="id1-3-2-3-1-4-1-1-1-1"/>
                  <table:table-column table:style-name="id1-3-2-3-1-4-1-1-1-2"/>
                  <table:table-column table:style-name="id1-3-2-3-1-4-1-1-1-3"/>
                  <table:table-column table:style-name="id1-3-2-3-1-4-1-1-1-4"/>
                  <table:table-column table:style-name="id1-3-2-3-1-4-1-1-1-5"/>
                  <table:table-column table:style-name="id1-3-2-3-1-4-1-1-1-6"/>
                  
                    <table:table-row table:style-name="row">
                      <table:table-cell table:style-name="entry" table:number-rows-spanned="1" table:number-columns-spanned="2"/>
                      <table:table-cell table:style-name="entry" table:number-rows-spanned="1" table:number-columns-spanned="4">
                        <text:p text:style-name="table_al">
                          <text:span text:style-name="nadrukvet">10. Financië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nemen van kasmiddelen, hetzij in rekening-courant, hetzij in de vorm van kas- of call-geld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Uitzetten van overtollige liquide midde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angaan van geld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eren van correspondentie inzake gemeentegaranties kasgeld, call-geld, vaste geldleningen en rekening-courantovereenkoms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oen van aangiften voor de loonbelasting voor werknemers in dienst van de gemeent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ext:p text:style-name="table_al">Beleidsmedewerker HR</text:p>
                        <text:p text:style-name="table_al">HR officer</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oen van aangiften omzetbelast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heffen van leges bij aanvragers/afnemers van producten en diensten.</text:p>
                      </table:table-cell>
                      <table:table-cell table:style-name="entry" table:number-rows-spanned="1" table:number-columns-spanned="1">
                        <text:p text:style-name="table_al">Legesverordening &amp; tarieventabel</text:p>
                      </table:table-cell>
                      <table:table-cell table:style-name="entry" table:number-rows-spanned="1" table:number-columns-spanned="1">
                        <text:p text:style-name="table_al">Heffings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Financieel beleidsadviseur</text:p>
                        <text:p text:style-name="table_al">Medewerker Financiële administratie </text:p>
                        <text:p text:style-name="table_al">Jurist</text:p>
                        <text:p text:style-name="table_al">Medewerker ontwikkeling III en IV</text:p>
                        <text:p text:style-name="table_al">Medewerker beleidsuitvoering II en III</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pdracht geven aan deskundigen tot het opstellen van controlerapporten en officiële controleverkla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Gemeentesecretaris</text:p>
                        <text:p text:style-name="table_al">Manager</text:p>
                        <text:p text:style-name="table_al">Concerncontroller</text:p>
                        <text:p text:style-name="table_al">Medewerker concern control</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Doen van opgaven als bedoeld in de Wet Financiering Decentrale Overheden (Wet FIDO).</text:p>
                      </table:table-cell>
                      <table:table-cell table:style-name="entry" table:number-rows-spanned="1" table:number-columns-spanned="1">
                        <text:p text:style-name="table_al">Wet FIDO en art. 4 Uitvoeringsregeling Financiering decentrale over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t inachtneming van het geldende Treasury Statuut.</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Financieel beleidsadviseur</text:p>
                        <text:p text:style-name="table_al">Senior medewerker Financiële administratie</text:p>
                        <text:p text:style-name="table_al">(Senior) Beleidsadviseur HR</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ersturen van aanmaningen en dwangbevelen.</text:p>
                      </table:table-cell>
                      <table:table-cell table:style-name="entry" table:number-rows-spanned="1" table:number-columns-spanned="1">
                        <text:p text:style-name="table_al">Leidraad invordering</text:p>
                        <text:p text:style-name="table_al">en art. 25 Invorderingswet 1990</text:p>
                      </table:table-cell>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De directeur van Cannock Chase Public</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sturen van betalingsherinneringen.</text:p>
                      </table:table-cell>
                      <table:table-cell table:style-name="entry" table:number-rows-spanned="1" table:number-columns-spanned="1"/>
                      <table:table-cell table:style-name="entry" table:number-rows-spanned="1" table:number-columns-spanned="1">
                        <text:p text:style-name="table_al">B&amp;W</text:p>
                        <text:p text:style-name="table_al">Invorderingsambtenaar</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De directeur van Cannock Chase Public</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ekenen voor ontvangst van dwangbevelen (deurwaardersexploiten) en andere persoonlijk afgegeven stukk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Publiek II</text:p>
                        <text:p text:style-name="table_al">Adviseur III, IV en V</text:p>
                        <text:p text:style-name="table_al">Vakspecialist Handhaving</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Het klaarzetten van betalingen in het financiële pakket en het doen van betalingen binnenin het BNG-pakke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autoriseren van betalingen in het financiële pakket en het doen van betalingen binnenin het BNG-pakke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Handtekeningen van 2 medewerkers vereist voor het doen van betalingen.</text:p>
                      </table:table-cell>
                      <table:table-cell table:style-name="entry" table:number-rows-spanned="1" table:number-columns-spanned="1">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Het beslissen op een verzoek om uitstel van betaling, het intrekken of wijzigen van een betalingsregeling.</text:p>
                      </table:table-cell>
                      <table:table-cell table:style-name="entry" table:number-rows-spanned="1" table:number-columns-spanned="1">
                        <text:p text:style-name="table_al">Leidraad invordering en</text:p>
                        <text:p text:style-name="table_al">Art. 25 Invorderingswet 1990 (IW 1990)</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e directeur van Cannock Chase Public</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vordering rentebeschikking.</text:p>
                      </table:table-cell>
                      <table:table-cell table:style-name="entry" table:number-rows-spanned="1" table:number-columns-spanned="1">
                        <text:p text:style-name="table_al">Art. 28, 29, 30 IW 1990</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e directeur van Cannock Chase Public</text:p>
                        <text:p text:style-name="table_al">Senior medewerker Financiële administratie</text:p>
                        <text:p text:style-name="table_al">Medewerker Financiële administratie</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1. Verzekeringe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gaan, beheren en opzeggen van alle verzekeringsovereenkomsten, uitgezonderd de verzekeringsovereenkomsten bedoeld in nummer 8.26 van het mandaatregister.</text:p>
                        <text:p text:style-name="table_al">De verlening van volmacht en machtiging geldt voor onder meer verzekeringsovereenkomsten voor wettelijke aansprakelijkheid van de gemeente, voor verzekeringen van risico’s van schoolgebouwen e.a., accommodaties, inventaris en apparatuur en voor in beheer zijnde gebouwen met inventaris, alsmede voertuigen en voorwerpen.</text:p>
                        <text:p text:style-name="table_al">-Het aanmelden en afwikkelen van schadegevall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medewerker Financiële administratie</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sprakelijk stellen van derden inzake beschadiging van gemeente-eigendomm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Omgevingsrecht</text:p>
                        <text:p text:style-name="table_al">Coördinator BOR-Buitendienst</text:p>
                        <text:p text:style-name="table_al">Medewerker Omgevingsrecht</text:p>
                        <text:p text:style-name="table_al">Vakspecialist Afval</text:p>
                        <text:p text:style-name="table_al">Vakspecialist Openbare verlichting</text:p>
                        <text:p text:style-name="table_al">Jurist</text:p>
                        <text:p text:style-name="table_al">Juridisch adviseu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fdoen van aansprakelijkstellingen door derden beneden het eigen risico.</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Juridisch adviseu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schakelen van de verzekeringsmaatschappij bij schade boven het eigen risico en bij letselschad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Juridisch adviseu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chargeren van verzekeringsmaatschappijen t.a.v. schade-uitkeringen wegens schade aan gemeente-eigendom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Jurist</text:p>
                        <text:p text:style-name="table_al">Juridisch adviseu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2. Brandbeveiligingsverorden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eigeren/verlenen gebruiksvergunning en verbinden van voorwaarden aan de vergunning.</text:p>
                      </table:table-cell>
                      <table:table-cell table:style-name="entry" table:number-rows-spanned="1" table:number-columns-spanned="1">
                        <text:p text:style-name="table_al">Artikel 2 en 3 Brandbeveiligings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I en III</text:p>
                      </table:table-cell>
                    </table:table-row>
                  
                </table:table>
              <text:p text:style-name="table_bottom"/></text:section></text:note-body></text:note>
          </text:p>
            <text:p text:style-name="al">
            <text:note text:id="noot_id1-3-2-3-1-5-1" text:note-class="footnote"><text:note-citation text:label="*">*</text:note-citation><text:note-body><text:section text:name="table_id1-3-2-3-1-5-1-1" text:style-name="table"><text:p text:style-name="table_top"/>
                <table:table table:style-name="tgroup">
                  <table:table-column table:style-name="id1-3-2-3-1-5-1-1-1-1"/>
                  <table:table-column table:style-name="id1-3-2-3-1-5-1-1-1-2"/>
                  
                    <table:table-row table:style-name="row">
                      <table:table-cell table:style-name="entry" table:number-rows-spanned="1" table:number-columns-spanned="1"/>
                      <table:table-cell table:style-name="entry" table:number-rows-spanned="1" table:number-columns-spanned="1">
                        <text:p text:style-name="table_al">
                          <text:span text:style-name="nadrukvet">13. Participatiewet IOAW, IOAZ, Bbz en Wi en Verzamelverordening Inkomensondersteuning </text:span>
                        </text:p>
                        <text:p text:style-name="table_al">
                          <text:span text:style-name="nadrukvet">Re-integratie en Participatie </text:span>
                        </text:p>
                      </table:table-cell>
                    </table:table-row>
                  
                </table:table>
              <text:p text:style-name="table_bottom"/></text:section></text:note-body></text:note>
          </text:p>
            <text:p text:style-name="al">
            <text:note text:id="noot_id1-3-2-3-1-6-1" text:note-class="footnote"><text:note-citation text:label="*">*</text:note-citation><text:note-body><text:section text:name="table_id1-3-2-3-1-6-1-1" text:style-name="table"><text:p text:style-name="table_top"/>
                <table:table table:style-name="tgroup">
                  <table:table-column table:style-name="id1-3-2-3-1-6-1-1-1-1"/>
                  <table:table-column table:style-name="id1-3-2-3-1-6-1-1-1-2"/>
                  <table:table-column table:style-name="id1-3-2-3-1-6-1-1-1-3"/>
                  <table:table-column table:style-name="id1-3-2-3-1-6-1-1-1-4"/>
                  <table:table-column table:style-name="id1-3-2-3-1-6-1-1-1-5"/>
                  <table:table-column table:style-name="id1-3-2-3-1-6-1-1-1-6"/>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nemen van besluiten op aanvragen op grond van Participatiewet, Wet inkomensvoorziening oudere en gedeeltelijk arbeidsongeschikte werkloze werknemers (hierna: IOAW), Wet inkomensvoorziening oudere en gedeeltelijk arbeidsongeschikte gewezen zelfstandigen (hierna: IOAZ) (incl. aanvragen van ouderen zonder arbeidsplicht), Besluit bijstandsverlening zelfstandigen (hierna: Bbz) en Wet inburgering (hierna: Wi), tevens het verlengen van de beschikkingstermijn</text:p>
                      </table:table-cell>
                      <table:table-cell table:style-name="entry" table:number-rows-spanned="1" table:number-columns-spanned="1">
                        <text:p text:style-name="table_al">Participatie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Dienstverlening Apeldoorn: in het kader van de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mbtshalve) vaststellen of een persoon medisch urenbeperkt is.</text:p>
                      </table:table-cell>
                      <table:table-cell table:style-name="entry" table:number-rows-spanned="1" table:number-columns-spanned="1">
                        <text:p text:style-name="table_al">Art. 6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anbieden van specifieke voorzieningen.</text:p>
                      </table:table-cell>
                      <table:table-cell table:style-name="entry" table:number-rows-spanned="1" table:number-columns-spanned="1">
                        <text:p text:style-name="table_al">Art. 9 lid 1 aanhef en sub 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dragen om onbeloonde maatschappelijk nuttige werkzaamheden te verrichten.</text:p>
                      </table:table-cell>
                      <table:table-cell table:style-name="entry" table:number-rows-spanned="1" table:number-columns-spanned="1">
                        <text:p text:style-name="table_al">Art. 9 lid 1 aanhef en sub 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lenen van tijdelijke ontheffing.</text:p>
                      </table:table-cell>
                      <table:table-cell table:style-name="entry" table:number-rows-spanned="1" table:number-columns-spanned="1">
                        <text:p text:style-name="table_al">Art. 9 lid 2 Participati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laten verrichten van additionele werkzaamheden, het verlengen van de termijn voor het verrichten van additionele werkzaamheden of het beëindigen van additionele werkzaamheden.</text:p>
                      </table:table-cell>
                      <table:table-cell table:style-name="entry" table:number-rows-spanned="1" table:number-columns-spanned="1">
                        <text:p text:style-name="table_al">Art. 10a</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verstrekken van een premie.</text:p>
                      </table:table-cell>
                      <table:table-cell table:style-name="entry" table:number-rows-spanned="1" table:number-columns-spanned="1">
                        <text:p text:style-name="table_al">Art. 10a lid 6</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vaststellen of een persoon tot de doelgroep Participatievoorziening beschut werken behoort.</text:p>
                      </table:table-cell>
                      <table:table-cell table:style-name="entry" table:number-rows-spanned="1" table:number-columns-spanned="1">
                        <text:p text:style-name="table_al">Art. 10b</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 </text:p>
                        <text:p text:style-name="table_al">Klantmanager werk</text:p>
                        <text:p text:style-name="table_al">SW consulen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10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nr / Gemeentesecretaris</text:p>
                        <text:p text:style-name="table_al">Algemeen Directeur/ Gemeentesecretaris</text:p>
                        <text:p text:style-name="table_al">Manager Sociaal Domein</text:p>
                        <text:p text:style-name="table_al">Coördinator Team voor Elkaar</text:p>
                        <text:p text:style-name="table_al">Directeur Dienstverlening Apeldoorn</text:p>
                        <text:p text:style-name="table_al">Senior Beleidsmedewerker</text:p>
                        <text:p text:style-name="table_al">Klantmanager werk</text:p>
                        <text:p text:style-name="table_al">SW consulent</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vaststellen van de loonwaarde en de hoogte van de loonkostensubsidie.</text:p>
                      </table:table-cell>
                      <table:table-cell table:style-name="entry" table:number-rows-spanned="1" table:number-columns-spanned="1">
                        <text:p text:style-name="table_al">Art. 10d</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ieden van ondersteuning bij leer-werktraject.</text:p>
                      </table:table-cell>
                      <table:table-cell table:style-name="entry" table:number-rows-spanned="1" table:number-columns-spanned="1">
                        <text:p text:style-name="table_al">Art. 10f</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issen over de toepassing van de hardheidsclausule en bij onvoorziene omstandigheden.</text:p>
                      </table:table-cell>
                      <table:table-cell table:style-name="entry" table:number-rows-spanned="1" table:number-columns-spanned="1">
                        <text:p text:style-name="table_al">Art. 7 lid 1 onder 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nemen van besluiten op aanvragen voor het volgen van een traject door niet-uitkeringsgerechtigden (Nuggers).</text:p>
                      </table:table-cell>
                      <table:table-cell table:style-name="entry" table:number-rows-spanned="1" table:number-columns-spanned="1">
                        <text:p text:style-name="table_al">Art. 7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nemen van besluiten tot beëindiging van de uitkering.</text:p>
                      </table:table-cell>
                      <table:table-cell table:style-name="entry" table:number-rows-spanned="1" table:number-columns-spanned="1">
                        <text:p text:style-name="table_al">Art. 13-1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 Algemeen Directeur/ Gemeentesecretaris</text:p>
                        <text:p text:style-name="table_al">Manager Sociaal Domein</text:p>
                        <text:p text:style-name="table_al">Coördinator Team voor Elkaar</text:p>
                        <text:p text:style-name="table_al">Directeur Dienstverlening Apeldoorn</text:p>
                        <text:p text:style-name="table_al">Senior Beleidsmedewerker</text:p>
                        <text:p text:style-name="table_al">Klantmanager werk</text:p>
                        <text:p text:style-name="table_al">SW consulent</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id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Sociaal Domein</text:p>
                        <text:p text:style-name="table_al">Coördinator Team voor Elkaar</text:p>
                        <text:p text:style-name="table_al">Directeur Dienstverlening Apeldoorn</text:p>
                        <text:p text:style-name="table_al">Senior Beleidsmedewerker</text:p>
                        <text:p text:style-name="table_al">Klantmanager werk</text:p>
                        <text:p text:style-name="table_al">SW consulent</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Het nemen van besluiten tot het verlagen van de bijstand.</text:p>
                      </table:table-cell>
                      <table:table-cell table:style-name="entry" table:number-rows-spanned="1" table:number-columns-spanned="1">
                        <text:p text:style-name="table_al">Art. 1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Het nemen van besluiten op aanvragen bijzondere bijstand op grond van de Participatiewet, en minimaregelingen (incl. ingeval van niet-uitkeringsgerechtigden).</text:p>
                      </table:table-cell>
                      <table:table-cell table:style-name="entry" table:number-rows-spanned="1" table:number-columns-spanned="1">
                        <text:p text:style-name="table_al">Art. 3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Het nemen van besluiten omtrent opschorting, herziening en intrekking van de uitkering.</text:p>
                      </table:table-cell>
                      <table:table-cell table:style-name="entry" table:number-rows-spanned="1" table:number-columns-spanned="1">
                        <text:p text:style-name="table_al">Art. 40 en 54 Participatiewet, art. 17 Ioaw, art. 17 Ioaz</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Opstellen en vastleggen Plan van aanpak, alsmede het verlenen van uitstel.</text:p>
                      </table:table-cell>
                      <table:table-cell table:style-name="entry" table:number-rows-spanned="1" table:number-columns-spanned="1">
                        <text:p text:style-name="table_al">Art. 44 lid 4 en 44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Klantmanager werk</text:p>
                        <text:p text:style-name="table_al">SW consulent</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nemen van besluiten op aanvragen om uitkering van bijstand in de vorm van geldlening of borgtocht.</text:p>
                      </table:table-cell>
                      <table:table-cell table:style-name="entry" table:number-rows-spanned="1" table:number-columns-spanned="1">
                        <text:p text:style-name="table_al">Art. 4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nemen van besluiten om bij wijze van voorschot bijstand te verlenen in de vorm van een renteloze lening.</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nemen van besluiten inzake herziening of opschorting.</text:p>
                      </table:table-cell>
                      <table:table-cell table:style-name="entry" table:number-rows-spanned="1" table:number-columns-spanned="1">
                        <text:p text:style-name="table_al">Art. 5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nemen van besluiten inzake herziening, terugvordering en invordering.</text:p>
                      </table:table-cell>
                      <table:table-cell table:style-name="entry" table:number-rows-spanned="1" table:number-columns-spanned="1">
                        <text:p text:style-name="table_al">Art. 58, 59, 60, 60a en 60b 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Uitvaardigen van een dwangbevel in het kader van terugvordering van bijstand.</text:p>
                      </table:table-cell>
                      <table:table-cell table:style-name="entry" table:number-rows-spanned="1" table:number-columns-spanned="1">
                        <text:p text:style-name="table_al">Art. 60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Het nemen van besluiten inzake verhaalonderzoeken en verhaal in rechte.</text:p>
                      </table:table-cell>
                      <table:table-cell table:style-name="entry" table:number-rows-spanned="1" table:number-columns-spanned="1">
                        <text:p text:style-name="table_al">Art. 61, 62, 62a, 62b en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able:table-cell>
                    </table:table-row>
                    <table:table-row table:style-name="row">
                      <table:table-cell table:style-name="entry" table:number-rows-spanned="1" table:number-columns-spanned="1">
                        <text:p text:style-name="table_al">13.28</text:p>
                      </table:table-cell>
                      <table:table-cell table:style-name="entry" table:number-rows-spanned="1" table:number-columns-spanned="1">
                        <text:p text:style-name="table_al">Het nemen van besluiten als bedoeld in Verzamelverordening inkomensondersteuning, re-integratie en Participatie en Verzamelbesluit Nadere regels en beleidsregels Pw en daaronder begrepen alle noodzakelijke voorbereidingshandelingen en</text:p>
                        <text:p text:style-name="table_al">beslissingen.</text:p>
                      </table:table-cell>
                      <table:table-cell table:style-name="entry" table:number-rows-spanned="1" table:number-columns-spanned="1">
                        <text:p text:style-name="table_al">Verzamelverordening inkomensondersteuning, re-integratie en Participatie en Verzamelbesluit Nadere regels en beleidsregels Par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Medewerker beleidsuitvoering II</text:p>
                        <text:p text:style-name="table_al">Klantmanagers</text:p>
                        <text:p text:style-name="table_al">SW consulent</text:p>
                      </table:table-cell>
                    </table:table-row>
                    <table:table-row table:style-name="row">
                      <table:table-cell table:style-name="entry" table:number-rows-spanned="1" table:number-columns-spanned="1">
                        <text:p text:style-name="table_al">13.29</text:p>
                      </table:table-cell>
                      <table:table-cell table:style-name="entry" table:number-rows-spanned="1" table:number-columns-spanned="1">
                        <text:p text:style-name="table_al">Het in de beschikking opnemen van een langere termijn voor de betaling van een bestuursrechtelijke geldschul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able:table-cell>
                    </table:table-row>
                    <table:table-row table:style-name="row">
                      <table:table-cell table:style-name="entry" table:number-rows-spanned="1" table:number-columns-spanned="1">
                        <text:p text:style-name="table_al">13.30</text:p>
                      </table:table-cell>
                      <table:table-cell table:style-name="entry" table:number-rows-spanned="1" table:number-columns-spanned="1">
                        <text:p text:style-name="table_al">Vertegenwoordigen van de gemeente in</text:p>
                        <text:p text:style-name="table_al">(hoger) beroepszaken betreffende</text:p>
                        <text:p text:style-name="table_al">uitvoering P-wet, IOAW, IOAZ, Bbz en Wi</text:p>
                      </table:table-cell>
                      <table:table-cell table:style-name="entry" table:number-rows-spanned="1" table:number-columns-spanned="1">
                        <text:p text:style-name="table_al">P-wet, IOAW, IOAZ, Bbz en Wi</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Jurist</text:p>
                        <text:p text:style-name="table_al">Juridisch adviseu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4. Wet sociale werkvoorziening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anbieden dienstbetrekking onder aangepaste omstandigheden.</text:p>
                      </table:table-cell>
                      <table:table-cell table:style-name="entry" table:number-rows-spanned="1" table:number-columns-spanned="1">
                        <text:p text:style-name="table_al">Art. 2 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andelingen ter bevordering van de inschakeling in het arbeidsproces.</text:p>
                      </table:table-cell>
                      <table:table-cell table:style-name="entry" table:number-rows-spanned="1" table:number-columns-spanned="1">
                        <text:p text:style-name="table_al">Art. 4 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Accountmanager Werkgeversdienstverlening</text:p>
                        <text:p text:style-name="table_al">Medewerker beleidsuitvoering II</text:p>
                        <text:p text:style-name="table_al">Klantmanager werk</text:p>
                        <text:p text:style-name="table_al">SW Consulent</text:p>
                        <text:p text:style-name="table_al">Jobcoach</text:p>
                        <text:p text:style-name="table_al">Larcom</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dingen van een vergoeding voor door een werknemer verrichte arbeid.</text:p>
                      </table:table-cell>
                      <table:table-cell table:style-name="entry" table:number-rows-spanned="1" table:number-columns-spanned="1">
                        <text:p text:style-name="table_al">Art. 5 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subsidie voor noodzakelijke kosten van arbeidsinpassing.</text:p>
                      </table:table-cell>
                      <table:table-cell table:style-name="entry" table:number-rows-spanned="1" table:number-columns-spanned="1">
                        <text:p text:style-name="table_al">Art. 7</text:p>
                        <text:p text:style-name="table_al">Wsw</text:p>
                      </table:table-cell>
                      <table:table-cell table:style-name="entry" table:number-rows-spanned="1" table:number-columns-spanned="1">
                        <text:p text:style-name="table_al">B&amp;W</text:p>
                      </table:table-cell>
                      <table:table-cell table:style-name="entry" table:number-rows-spanned="1" table:number-columns-spanned="1">
                        <text:p text:style-name="table_al">Klantmanagers werk en SW consulent alleen na goedkeuring Coördinator.</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Accountmanager Werkgeversdienstverlening</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aanvragen van een herindicatie.</text:p>
                      </table:table-cell>
                      <table:table-cell table:style-name="entry" table:number-rows-spanned="1" table:number-columns-spanned="1">
                        <text:p text:style-name="table_al">Art. 11</text:p>
                        <text:p text:style-name="table_al">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Accountmanager Werkgeversdienstverlening</text:p>
                        <text:p text:style-name="table_al">Medewerker beleidsuitvoering II</text:p>
                        <text:p text:style-name="table_al">Klantmanager werk</text:p>
                        <text:p text:style-name="table_al">SW Consulent</text:p>
                        <text:p text:style-name="table_al">Jobcoach</text:p>
                        <text:p text:style-name="table_al">Larcom</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trekken van een indicatie.</text:p>
                      </table:table-cell>
                      <table:table-cell table:style-name="entry" table:number-rows-spanned="1" table:number-columns-spanned="1">
                        <text:p text:style-name="table_al">Art. 12</text:p>
                        <text:p text:style-name="table_al">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Accountmanager Werkgeversdienstverlening</text:p>
                        <text:p text:style-name="table_al">Medewerker beleidsuitvoering II</text:p>
                        <text:p text:style-name="table_al">Klantmanager werk</text:p>
                        <text:p text:style-name="table_al">SW Consulent</text:p>
                        <text:p text:style-name="table_al">Larcom</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strekken van informatie.</text:p>
                      </table:table-cell>
                      <table:table-cell table:style-name="entry" table:number-rows-spanned="1" table:number-columns-spanned="1">
                        <text:p text:style-name="table_al">Art. 14</text:p>
                        <text:p text:style-name="table_al">Ws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Accountmanager Werkgeversdienstverlening</text:p>
                        <text:p text:style-name="table_al">Medewerker beleidsuitvoering II</text:p>
                        <text:p text:style-name="table_al">Klantmanager werk</text:p>
                        <text:p text:style-name="table_al">SW Consulent</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3. Verstrekkingenbeleid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Leggen van executoriaal beslag op inkomsten, uitkeringen m.b.t. terugvordering/verhaal van de kosten van bijstan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Directeur dienst Dienstverlening Apeldoorn</text:p>
                        <text:p text:style-name="table_al">Coördinato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ststellen, wijzigen, beëindigen van trajectplann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Senior Beleidsmedewerker</text:p>
                        <text:p text:style-name="table_al">Klantmanagers</text:p>
                        <text:p text:style-name="table_al">SW consulent</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koop reïntegratietraject en kinderopvangplaatsen op individueel klantniveau.</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Klantmanagers</text:p>
                        <text:p text:style-name="table_al">SW consulent</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Opleggen maatregel verlagen uitkeringen/of boete in het kader van de wet boeten en maatrege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P-wet, Ioaw, Ioaz, Bbz, Wi, wet Suwi en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6. Gesubsidieerde Arbeid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angaan, wijzigen, beëindigen van gesubsidieerde dienstbetrekkingen, werkervaringsplaatsen en overige loonkostensubsidieplaats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Klantmanagers</text:p>
                        <text:p text:style-name="table_al">SW consulent</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slissen, toekennen, wijziging, beëindiging loonkostensubsidi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Klantmanagers</text:p>
                        <text:p text:style-name="table_al">SW consulent</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eren van correspondentie met werkgevers en instanties m.b.t. overige loonkostensubsidieplaats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enior Beleidsmedewerker</text:p>
                        <text:p text:style-name="table_al">Klantmanagers</text:p>
                        <text:p text:style-name="table_al">SW consulent</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eren van correspondentie en overleg over re-integratiebeleid, minimabeleid en handhavingsbelei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trateeg</text:p>
                        <text:p text:style-name="table_al">Strategisch beleidsmedewerker</text:p>
                        <text:p text:style-name="table_al">Senior Beleidsmedewerker</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eren van correspondentie over en uitvoering van de Participatiewe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Apeldoorn: in het kader van de uitvoering van de Participatiewet, Wi en de leerplichtwet. 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Directeur Dienstverlening Apeldoorn</text:p>
                        <text:p text:style-name="table_al">Strateeg</text:p>
                        <text:p text:style-name="table_al">Strategisch beleidsmedewerker</text:p>
                        <text:p text:style-name="table_al">Senior beleidsmedewerke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17. Wet gemeentelijke schuldhulpverlening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ekennen/weigeren schuldhulpverlening.</text:p>
                      </table:table-cell>
                      <table:table-cell table:style-name="entry" table:number-rows-spanned="1" table:number-columns-spanned="1">
                        <text:p text:style-name="table_al">Art. 3 Wg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Consulent I&amp;A</text:p>
                        <text:p text:style-name="table_al">Medewerker Beleidsuitvoering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4">
                        <text:p text:style-name="table_al">
                          <text:span text:style-name="nadrukvet">18. Wet maatschappelijke ondersteuning 2015; verordening maatschappelijke ondersteuning 2020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oproepen van degene door of namens wie een aanvraag is ingediend of bij gebruikelijk zorg, diens relevante huisgenoten om in persoon te verschijnen op een door het college te bepalen plaats en hem te bevragen.</text:p>
                      </table:table-cell>
                      <table:table-cell table:style-name="entry" table:number-rows-spanned="1" table:number-columns-spanned="1">
                        <text:p text:style-name="table_al">artikel 2.06 lid 1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 II en III</text:p>
                        <text:p text:style-name="table_al">Wmo – consulent</text:p>
                        <text:p text:style-name="table_al">Consulent I&amp;A</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proepen van degene door of namens wie een aanvraag is ingediend of bij gebruikelijk zorg, diens relevante huisgenoten om op een door het college te bepalen plaats en tijdstip door een of meer daartoe aangewezen deskundigen te doen bevragen en/of onderzoeken.</text:p>
                      </table:table-cell>
                      <table:table-cell table:style-name="entry" table:number-rows-spanned="1" table:number-columns-spanned="1">
                        <text:p text:style-name="table_al">Artikel 2.06 lid 2</text:p>
                        <text:p text:style-name="table_al">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 II en III</text:p>
                        <text:p text:style-name="table_al">Wmo – consulent</text:p>
                        <text:p text:style-name="table_al">Consulent I&amp;A</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oekennen van een maatwerkvoorziening in natura of als persoonsgebonden budget.</text:p>
                      </table:table-cell>
                      <table:table-cell table:style-name="entry" table:number-rows-spanned="1" table:number-columns-spanned="1">
                        <text:p text:style-name="table_al">artikel 2.3.5 Wmo en 3.07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 II en III</text:p>
                        <text:p text:style-name="table_al">Wmo – consulent</text:p>
                        <text:p text:style-name="table_al">Consulent I&amp;A</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geheel of gedeeltelijk weigeren van een maatwerkvoorziening.</text:p>
                      </table:table-cell>
                      <table:table-cell table:style-name="entry" table:number-rows-spanned="1" table:number-columns-spanned="1">
                        <text:p text:style-name="table_al">Artikel 2.3.5 Wmo en artikel 3.06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herzien dan wel intrekken van de beslissing als bedoeld in artikel 2.3.5 of 2.3.6 van de Wmo, </text:p>
                      </table:table-cell>
                      <table:table-cell table:style-name="entry" table:number-rows-spanned="1" table:number-columns-spanned="1">
                        <text:p text:style-name="table_al">Artikel 5.04 lid 5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Medewerker beleidsuitvoering I, II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geheel of gedeeltelijk de geldswaarde van de ten onrechte genoten persoonsgebonden budget vorderen van de van de cliënt en degene die daaraan opzettelijk zijn medewerking heeft verleend </text:p>
                      </table:table-cell>
                      <table:table-cell table:style-name="entry" table:number-rows-spanned="1" table:number-columns-spanned="1">
                        <text:p text:style-name="table_al">5.04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Sociale Verzekeringsbank</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erugvorderen van een in eigendom verstrekte voorziening, indien het recht op die voorziening ingetrokken is.</text:p>
                      </table:table-cell>
                      <table:table-cell table:style-name="entry" table:number-rows-spanned="1" table:number-columns-spanned="1">
                        <text:p text:style-name="table_al">5.04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 II en III</text:p>
                        <text:p text:style-name="table_al">Wmo – consulent</text:p>
                        <text:p text:style-name="table_al">Consulent I&amp;A</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erugvorderen van een in bruikleen verstrekte voorziening, indien het recht op die voorziening ingetrokken is.</text:p>
                      </table:table-cell>
                      <table:table-cell table:style-name="entry" table:number-rows-spanned="1" table:number-columns-spanned="1">
                        <text:p text:style-name="table_al">5.04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Medewerker beleidsuitvoering I, II en III</text:p>
                        <text:p text:style-name="table_al">Wmo – consulent</text:p>
                        <text:p text:style-name="table_al">Consulent I&amp;A</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5.04 lid 2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 Gemeentesecretaris</text:p>
                        <text:p text:style-name="table_al">Manager </text:p>
                        <text:p text:style-name="table_al">Directeur Publieke Gezondheid van GGD Noord </text:p>
                        <text:p text:style-name="table_al">en Oost Gelderland</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publiceren van </text:p>
                        <text:p text:style-name="table_al">cliëntenervarings-onderzoeken op de website www.waarstaatjegemeente.nl.</text:p>
                      </table:table-cell>
                      <table:table-cell table:style-name="entry" table:number-rows-spanned="1" table:number-columns-spanned="1">
                        <text:p text:style-name="table_al">Art. 2.5.1</text:p>
                        <text:p text:style-name="table_al">Wmo</text:p>
                        <text:p text:style-name="table_al">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ager </text:p>
                        <text:p text:style-name="table_al">Coördinator</text:p>
                        <text:p text:style-name="table_al">kwaliteitsmedewerker</text:p>
                        <text:p text:style-name="table_al">Onderzoeksbureau King</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8. Jeugdwet, Verordening Jeugdhulp 2017 gemeente Brummen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nemen van een positieve beslissing op een aanvraag om een individuele voorziening.</text:p>
                      </table:table-cell>
                      <table:table-cell table:style-name="entry" table:number-rows-spanned="1" table:number-columns-spanned="1">
                        <text:p text:style-name="table_al">Art. 3 en 5 Verordening Jeugdhulp 201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Medewerker beleidsuitvoering I en II</text:p>
                        <text:p text:style-name="table_al">Consulent Jeugd</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afwijzen van een aanvraag om een individuele voorziening.</text:p>
                      </table:table-cell>
                      <table:table-cell table:style-name="entry" table:number-rows-spanned="1" table:number-columns-spanned="1">
                        <text:p text:style-name="table_al">Art. 3 Verordening Jeugdhulp 201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Medewerker beleidsuitvoering I en II</text:p>
                        <text:p text:style-name="table_al">Consulent Jeugd</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ext:p text:style-name="table_al">Jeugdwet en artikel 7 Verordening Jeugdhulp 201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Medewerker beleidsuitvoering I en II</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trekken van de beslissing tot verlening van een pgb als blijkt dat het pgb binnen zes maanden na uitbetaling niet is aangewend voor de bekostiging van de voorziening waarvoor de verlening heeft plaatsgevonden.</text:p>
                      </table:table-cell>
                      <table:table-cell table:style-name="entry" table:number-rows-spanned="1" table:number-columns-spanned="1">
                        <text:p text:style-name="table_al">Art. 7 lid 4 Verordening Jeugdhul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verzoek tot onderzoek bij de Raad voor de Kinderbescherming te doen als tot het oordeel is gekomen dat een maatregel met betrekking tot het gezag over een minderjarige overwogen moet worden. </text:p>
                      </table:table-cell>
                      <table:table-cell table:style-name="entry" table:number-rows-spanned="1" table:number-columns-spanned="1">
                        <text:p text:style-name="table_al">Art. 2.4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Gebruik van deze bevoegdheid mag alleen na advies van gedragsdeskundige of jeugdarts.</text:p>
                      </table:table-cell>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erzoek indienen tot reguliere machtiging jeugdzorg / gesloten jeugdzorg in vrijwillig kader</text:p>
                      </table:table-cell>
                      <table:table-cell table:style-name="entry" table:number-rows-spanned="1" table:number-columns-spanned="1">
                        <text:p text:style-name="table_al">Artikel 6.18 lid 1 jo 6.1.2. Jeug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 overleg treden met het bevoegd gezag van de school waar de jeugdige schoolgaand is bij het treffen van een individuele voorziening.</text:p>
                      </table:table-cell>
                      <table:table-cell table:style-name="entry" table:number-rows-spanned="1" table:number-columns-spanned="1">
                        <text:p text:style-name="table_al">Art. 2.7, lid 1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In overleg treden met de gecertificeerde instelling als deze in het kader van de uitvoering van de kinderbeschermingsmaatregel of jeugdreclassering jeugdhulp nodig vindt.</text:p>
                      </table:table-cell>
                      <table:table-cell table:style-name="entry" table:number-rows-spanned="1" table:number-columns-spanned="1">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op verzoek van de gecertificeerde instelling terstond verstrekken van de algemene gegevens, bedoeld in artikel 34, eerste lid, onderdeel a, onder 1 tot en met 6, van de Wet gemeentelijke basisadministratie persoonsgegevens, die noodzakelijk kunnen worden geacht om een situatie van kindermishandeling te beëindigen.</text:p>
                      </table:table-cell>
                      <table:table-cell table:style-name="entry" table:number-rows-spanned="1" table:number-columns-spanned="1">
                        <text:p text:style-name="table_al">Art. 3.5, lid 1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kundige</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Bepalen of een voorziening op het gebied van jeugdhulp en verblijf niet zijnde verblijf bij een pleegouder nodig is.</text:p>
                      </table:table-cell>
                      <table:table-cell table:style-name="entry" table:number-rows-spanned="1" table:number-columns-spanned="1">
                        <text:p text:style-name="table_al">Art. 6.1.2. lid 5 en lid 7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palen of een voorziening op het gebied van jeugdhulp nodig is.</text:p>
                      </table:table-cell>
                      <table:table-cell table:style-name="entry" table:number-rows-spanned="1" table:number-columns-spanned="1">
                        <text:p text:style-name="table_al">Art. 6.1.4. lid 3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Nagaan of de meldingsbevoegden die een jeugdige aan de verwijsindex hebben gemeld en vervolgens daaruit een signaal hebben ontvangen, met elkaar contact hebben opgenomen.</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wetenschapper</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erwerken van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als bedoeld in artikel 7.4.1 eerste lid van de Jeugdwet.</text:p>
                      </table:table-cell>
                      <table:table-cell table:style-name="entry" table:number-rows-spanned="1" table:number-columns-spanned="1">
                        <text:p text:style-name="table_al">Art. 7.4.1 lid 2 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kundige</text:p>
                        <text:p text:style-name="table_al">Consulent Jeugd</text:p>
                        <text:p text:style-name="table_al">Medewerker beleidsuitvoering I en II</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Zorgmeldingen van de politie en zorg-meldingen over vermoedens van kindermishandeling, afhandelen via de collectieve opdracht-routeervoorziening (CORV).</text:p>
                        <text:p text:style-name="table_al">De uitoefening van de machtiging geschiedt met inachtneming van de van toepassing zijnde wet- en regelgeving.</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eilig Thuis Noord- en Oost-Gelderland, </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0. Verordening tegemoetkoming SMI</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Toekennen of weigering tegemoetkoming kosten SMI-kinderopvang</text:p>
                      </table:table-cell>
                      <table:table-cell table:style-name="entry" table:number-rows-spanned="1" table:number-columns-spanned="1">
                        <text:p text:style-name="table_al">Artikel 5 en 6 verordening tegemoetkoming kosten SMI kinderopvang Brummen (202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Orthopedagoog/Gedragskundige</text:p>
                        <text:p text:style-name="table_al">Consulent Jeugd</text:p>
                        <text:p text:style-name="table_al">Medewerker beleidsuitvoering I en II</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1. Onderwijs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baar stellen en betalen gelden binnen bekostigingsbesluit c.q. begroting (algemeen) ten behoeve van onderwijs</text:p>
                      </table:table-cell>
                      <table:table-cell table:style-name="entry" table:number-rows-spanned="1" table:number-columns-spanned="1">
                        <text:p text:style-name="table_al">Artikel 3 en 4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Budgethouder</text:p>
                        <text:p text:style-name="table_al">Senior beleidsmedewerke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eigeren/verlenen toestemming ingebruikgeving onderwijsruimten.</text:p>
                      </table:table-cell>
                      <table:table-cell table:style-name="entry" table:number-rows-spanned="1" table:number-columns-spanned="1">
                        <text:p text:style-name="table_al">Artikel 27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Budgethouder</text:p>
                        <text:p text:style-name="table_al">Senior beleidsmedewerker</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ststellen regels met betrekking tot gebruik van onderwijsruimten door derden.</text:p>
                      </table:table-cell>
                      <table:table-cell table:style-name="entry" table:number-rows-spanned="1" table:number-columns-spanned="1">
                        <text:p text:style-name="table_al">Artikel 26 en 27 verordening voorziening huisvesting onderwijs gemeente Brumm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Budgethouder</text:p>
                        <text:p text:style-name="table_al">Senior beleidsmedewerk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ekennen klokurenvergoeding gymnastiekruimten.</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beleidsmedewerker Onderwij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tekening beschikking op huisvestingsaanvraag</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 &amp; 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text:p>
                        <text:p text:style-name="table_al">Senior beleidsmedewerker Onderwijs</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2. Leerplichtw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igeren/verlenen vrijstelling Leerplichtwet + daartoe behorende correspondentiewerkzaamheden</text:p>
                      </table:table-cell>
                      <table:table-cell table:style-name="entry" table:number-rows-spanned="1" table:number-columns-spanned="1">
                        <text:p text:style-name="table_al">§ 3.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Dienstverlening Gemeente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Directeur dienst Dienstverlening Apeldoor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Zorgdragen voor administratie leerl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Directeur Dienstverlening Gemeente Apeldoorn: in het kader van de uitvoering van de participatiewet, Wi en de leerplichtwet.</text:p>
                        <text:p text:style-name="table_al">Deze directeur is bevoegd tot het verlenen van ondermandaat binnen zijn eigen organisatie.</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Directeur dienst Dienstverlening Apeldoorn</text:p>
                        <text:p text:style-name="table_al">Senior beleidsmedewerker</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3. Kinderopvang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werkzaamheden m.b.t. het kinderopvangregister uitvoeren, betreffende melding en registratie.</text:p>
                      </table:table-cell>
                      <table:table-cell table:style-name="entry" table:number-rows-spanned="1" table:number-columns-spanned="1">
                        <text:p text:style-name="table_al">Art. 1.45 e.v. Wk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geven of intrekken van een aanwijzing in het kader van de Wet kinderopvang en kwaliteitseisen peuterspeelzalen (Wko).</text:p>
                      </table:table-cell>
                      <table:table-cell table:style-name="entry" table:number-rows-spanned="1" table:number-columns-spanned="1">
                        <text:p text:style-name="table_al">Art. 1.65 lid 1 Wk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Senior beleidsmedewerker</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lengen of intrekken van een bevel.</text:p>
                      </table:table-cell>
                      <table:table-cell table:style-name="entry" table:number-rows-spanned="1" table:number-columns-spanned="1">
                        <text:p text:style-name="table_al">Art. 1.65 lid 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opleggen of intrekken van een exploitatieverbod.</text:p>
                      </table:table-cell>
                      <table:table-cell table:style-name="entry" table:number-rows-spanned="1" table:number-columns-spanned="1">
                        <text:p text:style-name="table_al">Art. 1.66</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opleggen of intrekken van een bestuurlijke boete.</text:p>
                      </table:table-cell>
                      <table:table-cell table:style-name="entry" table:number-rows-spanned="1" table:number-columns-spanned="1">
                        <text:p text:style-name="table_al">Art. 1.7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besluiten tot het opleggen of intrekken van een last onder bestuursdwang of last onder dwangsom ter handhaving van de Wko.</text:p>
                      </table:table-cell>
                      <table:table-cell table:style-name="entry" table:number-rows-spanned="1" table:number-columns-spanned="1">
                        <text:p text:style-name="table_al">Art. 125 Gemeentewet en art. 5:32 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ext:p text:style-name="table_al">Jurist</text:p>
                        <text:p text:style-name="table_al">Juridisch adviseur</text:p>
                        <text:p text:style-name="table_al">Adviseur Handhaving</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besluiten tot toepassen of intrekken van spoedeisende bestuursdwang ter handhaving van de Wko.</text:p>
                      </table:table-cell>
                      <table:table-cell table:style-name="entry" table:number-rows-spanned="1" table:number-columns-spanned="1">
                        <text:p text:style-name="table_al">Art. 5:31 van de 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besluiten tot toekennen/weigeren tegemoetkoming verstrekken in aanvulling op de kinderopvangtoeslag.</text:p>
                      </table:table-cell>
                      <table:table-cell table:style-name="entry" table:number-rows-spanned="1" table:number-columns-spanned="1">
                        <text:p text:style-name="table_al">Art. 1.13 Wk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2"/>
                      <table:table-cell table:style-name="entry" table:number-rows-spanned="1" table:number-columns-spanned="4">
                        <text:p text:style-name="table_al">
                          <text:span text:style-name="nadrukvet">24. Verordening bekostiging leerlingenvervoer gemeente Brummen 2022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eren van correspondentie omtrent verordening leerlingenvervoer.</text:p>
                      </table:table-cell>
                      <table:table-cell table:style-name="entry" table:number-rows-spanned="1" table:number-columns-spanned="1">
                        <text:p text:style-name="table_al">Artikel 3 t/m 7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Senior beleidsmedewerker</text:p>
                        <text:p text:style-name="table_al">Medewerker beleidsuitvoering I en II </text:p>
                        <text:p text:style-name="table_al">Administratief medewerker</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winnen advies bij commissie van onderzoek.</text:p>
                      </table:table-cell>
                      <table:table-cell table:style-name="entry" table:number-rows-spanned="1" table:number-columns-spanned="1">
                        <text:p text:style-name="table_al">Artikel  9 en 25  Verorden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Senior beleidsmedewerker</text:p>
                        <text:p text:style-name="table_al">Medewerker beleidsuitvoering I en II </text:p>
                        <text:p text:style-name="table_al">Administratief medewerke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slissing nemen op een aanvraag (bekostiging) leerlingenvervoer</text:p>
                      </table:table-cell>
                      <table:table-cell table:style-name="entry" table:number-rows-spanned="1" table:number-columns-spanned="1">
                        <text:p text:style-name="table_al">Artikel 6 , 7, 13 en 14  Verorden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Senior beleidsmedewerker</text:p>
                        <text:p text:style-name="table_al">Medewerker beleidsuitvoering I en II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en ingediende Declaraties, vaststellen en in rekening brengen eigen bijdrage schoolvervoer</text:p>
                      </table:table-cell>
                      <table:table-cell table:style-name="entry" table:number-rows-spanned="1" table:number-columns-spanned="1">
                        <text:p text:style-name="table_al">Artikel 6, 7, en 15 t/m 23 van de 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lgemeen Directeur/ Gemeentesecretaris</text:p>
                        <text:p text:style-name="table_al">Manager</text:p>
                        <text:p text:style-name="table_al">Coördinator </text:p>
                        <text:p text:style-name="table_al">Senior beleidsmedewerker</text:p>
                        <text:p text:style-name="table_al">Medewerker beleidsuitvoering I en II </text:p>
                      </table:table-cell>
                    </table:table-row>
                  
                </table:table>
              <text:p text:style-name="table_bottom"/></text:section></text:note-body></text:note>
          </text:p>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column table:style-name="id1-3-2-3-1-7-1-1-1-3"/>
                  <table:table-column table:style-name="id1-3-2-3-1-7-1-1-1-4"/>
                  <table:table-column table:style-name="id1-3-2-3-1-7-1-1-1-5"/>
                  <table:table-column table:style-name="id1-3-2-3-1-7-1-1-1-6"/>
                  <table:table-column table:style-name="id1-3-2-3-1-7-1-1-1-7"/>
                  
                    <table:table-row table:style-name="row">
                      <table:table-cell table:style-name="entry" table:number-rows-spanned="1" table:number-columns-spanned="2"/>
                      <table:table-cell table:style-name="entry" table:number-rows-spanned="1" table:number-columns-spanned="5">
                        <text:p text:style-name="table_al">
                          <text:span text:style-name="nadrukvet">25. Beheerverordening gemeentelijke begraafplaatsen gemeente Brumme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Weigeren/verlenen van vergunning tot het in voortdurend gebruik afstaan van grafruimten op de algemene begraafplaats.</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Weigeren/verlenen van vergunning tot het plaatsen van graftekens, bomen of heesters op graven op de algemene begraafplaats.</text:p>
                      </table:table-cell>
                      <table:table-cell table:style-name="entry" table:number-rows-spanned="1" table:number-columns-spanned="1">
                        <text:p text:style-name="table_al">Artikel 2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Weigeren/verlenen van toestemming voor het begraven van lijken van niet-inwoners in kosteloze graven.</text:p>
                      </table:table-cell>
                      <table:table-cell table:style-name="entry" table:number-rows-spanned="1" table:number-columns-spanned="1">
                        <text:p text:style-name="table_al">Artikel 1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Weigeren/verlenen van het uitsluitend recht tot het doen begraven en begraven houden van lijken en/of het doen bijzetten en bijgezet houden van asbussen met of zonder urnen in particuliere graven/algemene graven en urnennissen en het verstrooien van as op de verstrooiingsplaat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fhandelen van aanvragen omtrent grafmonumenten.</text:p>
                      </table:table-cell>
                      <table:table-cell table:style-name="entry" table:number-rows-spanned="1" table:number-columns-spanned="1">
                        <text:p text:style-name="table_al">Art. 24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anschrijven in verband met wijziging tenaamstelling/overdracht van grafre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williging verzoek wijziging tenaamstell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Bevestigen van verzoek tot afstand van het grafrecht op een particulier graf.</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fgeven uittreksel register.</text:p>
                      </table:table-cell>
                      <table:table-cell table:style-name="entry" table:number-rows-spanned="1" table:number-columns-spanned="1">
                        <text:p text:style-name="table_al">Artikel 5, lid 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Bepalen tijdstip van begraven.</text:p>
                      </table:table-cell>
                      <table:table-cell table:style-name="entry" table:number-rows-spanned="1" table:number-columns-spanned="1">
                        <text:p text:style-name="table_al">Artikel 7, lid 3 en 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erbieden van een bijeenkomst zoals bedoeld in Artikel 7, lid 6 van de verordening.</text:p>
                      </table:table-cell>
                      <table:table-cell table:style-name="entry" table:number-rows-spanned="1" table:number-columns-spanned="1">
                        <text:p text:style-name="table_al">Artikel 7, lid 7</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erlenen ontheffing verbod tot het meenemen van rij- en voertuigen op de begraafplaats.</text:p>
                      </table:table-cell>
                      <table:table-cell table:style-name="entry" table:number-rows-spanned="1" table:number-columns-spanned="1">
                        <text:p text:style-name="table_al">Artikel 8, lid 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Honoreren verzoek reserveren graf.</text:p>
                      </table:table-cell>
                      <table:table-cell table:style-name="entry" table:number-rows-spanned="1" table:number-columns-spanned="1">
                        <text:p text:style-name="table_al">Artikel 11</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Verlening (en verlenging) recht op particulier graf</text:p>
                      </table:table-cell>
                      <table:table-cell table:style-name="entry" table:number-rows-spanned="1" table:number-columns-spanned="1">
                        <text:p text:style-name="table_al">Artikel 1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Vervallen verklaren grafrecht.</text:p>
                      </table:table-cell>
                      <table:table-cell table:style-name="entry" table:number-rows-spanned="1" table:number-columns-spanned="1">
                        <text:p text:style-name="table_al">Artikel 2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Bekendmaking voornemen ruimen graf</text:p>
                      </table:table-cell>
                      <table:table-cell table:style-name="entry" table:number-rows-spanned="1" table:number-columns-spanned="1">
                        <text:p text:style-name="table_al">Artikel 29</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Het tijdelijk sluiten van de toegangen of delen de begraafplaats.</text:p>
                      </table:table-cell>
                      <table:table-cell table:style-name="entry" table:number-rows-spanned="1" table:number-columns-spanned="1">
                        <text:p text:style-name="table_al">Art. 6 lid 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Het in bijzondere gevallen afwijken van de tijden van begraven en asbezorging.</text:p>
                      </table:table-cell>
                      <table:table-cell table:style-name="entry" table:number-rows-spanned="1" table:number-columns-spanned="1">
                        <text:p text:style-name="table_al">Art. 7 lid 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Het verlenen van ontheffing van het verbod om o.a. dieren mee te nemen.</text:p>
                      </table:table-cell>
                      <table:table-cell table:style-name="entry" table:number-rows-spanned="1" table:number-columns-spanned="1">
                        <text:p text:style-name="table_al">Art. 8 lid 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drijfsvoering III</text:p>
                        <text:p text:style-name="table_al">Medewerker Publiek III</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26. Wet op de Lijkbezorging, Besluit op de Lijkbezorging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igeren/verlenen van verloven tot uitstel van begraving/crematie</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Weigeren/verlenen van verloven tot ontleden van lijken.</text:p>
                      </table:table-cell>
                      <table:table-cell table:style-name="entry" table:number-rows-spanned="1" table:number-columns-spanned="1">
                        <text:p text:style-name="table_al">Artikel 68 Wet op de Lijkbezorgin</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Gelegenheid verschaffen tot het doen schouwen van lijken.</text:p>
                      </table:table-cell>
                      <table:table-cell table:style-name="entry" table:number-rows-spanned="1" table:number-columns-spanned="1">
                        <text:p text:style-name="table_al">Artikel 4 Wet op de lijkbezorg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Gemeentelijke lijkschouwers</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Weigeren/verlenen van verloven tot begraven buiten de normale periode.</text:p>
                      </table:table-cell>
                      <table:table-cell table:style-name="entry" table:number-rows-spanned="1" table:number-columns-spanned="1">
                        <text:p text:style-name="table_al">Artikel 7 BeheerverordeningGemeentelijke begraafplaat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Weigeren/verlenen herbegraving.</text:p>
                      </table:table-cell>
                      <table:table-cell table:style-name="entry" table:number-rows-spanned="1" table:number-columns-spanned="1">
                        <text:p text:style-name="table_al">Artikel 29 Beheer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Medewerker bedrijfsvoering III</text:p>
                        <text:p text:style-name="table_al">Medewerker Publiek III</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Stellen van andere termijn voor lijkbezorging.</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Wanneer er een kortere termijn wordt gevraagd; na advies van de Officier van Jusitie</text:p>
                      </table:table-cell>
                      <table:table-cell table:style-name="entry" table:number-rows-spanned="1" table:number-columns-spanned="2">
                        <text:p text:style-name="table_al">Algemeen Directeur/ Gemeentesecretaris</text:p>
                        <text:p text:style-name="table_al">Manager </text:p>
                        <text:p text:style-name="table_al">Coördinator </text:p>
                        <text:p text:style-name="table_al">Medewerker bedrijfsvoering III</text:p>
                        <text:p text:style-name="table_al">Medewerker Publiek II &amp; III</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erstrekken van internationale lijkenpas. (laissez-passer)</text:p>
                      </table:table-cell>
                      <table:table-cell table:style-name="entry" table:number-rows-spanned="1" table:number-columns-spanned="1">
                        <text:p text:style-name="table_al">Artikel 11 besluit op de lijkbezorging</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Medewerker bedrijfsvoering III</text:p>
                        <text:p text:style-name="table_al">Medewerker Publiek II &amp; III</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Benoeming van de gemeentelijke lijkschouwer.</text:p>
                      </table:table-cell>
                      <table:table-cell table:style-name="entry" table:number-rows-spanned="1" table:number-columns-spanned="1">
                        <text:p text:style-name="table_al">Art. 4 Wet op de lijkbezorg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De directeur publieke gezondheid/algemeen directeur GGD</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27. Wet basisregistratie personen (wet BRP)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fgeven van verklaringen uit de basisregistratie personen, van uittreksels en verstrekken van inlichtingen.</text:p>
                      </table:table-cell>
                      <table:table-cell table:style-name="entry" table:number-rows-spanned="1" table:number-columns-spanned="1">
                        <text:p text:style-name="table_al">§ 1 en 2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en III</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eslissing ambtshalve opschorten BRP-PL wegens vertrek naar onbekend adres/land.</text:p>
                      </table:table-cell>
                      <table:table-cell table:style-name="entry" table:number-rows-spanned="1" table:number-columns-spanned="1">
                        <text:p text:style-name="table_al">2.37 a t/m 2.37g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en III</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nemen van beslissingen die in het kader van de Wet BRP worden genom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list text:style-name="id1-3-2-3-1-7-1-1-1-8-33-6-1">
                          <text:list-item text:style-override="id1-3-2-3-1-7-1-1-1-8-33-6-1-1"><text:number>1.</text:number><text:p text:style-name="table_al">Algemeen Directeur/ Gemeentesecretaris</text:p></text:list-item>
                          <text:list-item text:style-override="id1-3-2-3-1-7-1-1-1-8-33-6-1-2"><text:number>2.</text:number><text:p text:style-name="table_al">Manager </text:p></text:list-item>
                          <text:list-item text:style-override="id1-3-2-3-1-7-1-1-1-8-33-6-1-3"><text:number>3.</text:number><text:p text:style-name="table_al">Coördinator</text:p></text:list-item>
                          <text:list-item text:style-override="id1-3-2-3-1-7-1-1-1-8-33-6-1-4"><text:number>4.</text:number><text:p text:style-name="table_al">Medewerker beleidsuitvoering II en III</text:p></text:list-item>
                          <text:list-item text:style-override="id1-3-2-3-1-7-1-1-1-8-33-6-1-5"><text:number>5.</text:number><text:p text:style-name="table_al">Medewerker Publiek II en III</text:p></text:list-item>
                        </text:list>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onmiddellijk na de inschrijving van een persoon in de BRP aan deze ingeschrevene een Burgerservicenummer toekennen.</text:p>
                      </table:table-cell>
                      <table:table-cell table:style-name="entry" table:number-rows-spanned="1" table:number-columns-spanned="1">
                        <text:p text:style-name="table_al">Art. 8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list text:style-name="id1-3-2-3-1-7-1-1-1-8-34-6-1">
                          <text:list-item text:style-override="id1-3-2-3-1-7-1-1-1-8-34-6-1-1"><text:number>1.</text:number><text:p text:style-name="table_al">Algemeen Directeur/ Gemeentesecretaris</text:p></text:list-item>
                          <text:list-item text:style-override="id1-3-2-3-1-7-1-1-1-8-34-6-1-2"><text:number>2.</text:number><text:p text:style-name="table_al">Manager </text:p></text:list-item>
                          <text:list-item text:style-override="id1-3-2-3-1-7-1-1-1-8-34-6-1-3"><text:number>3.</text:number><text:p text:style-name="table_al">Coördinator</text:p></text:list-item>
                          <text:list-item text:style-override="id1-3-2-3-1-7-1-1-1-8-34-6-1-4"><text:number>4.</text:number><text:p text:style-name="table_al">Medewerker beleidsuitvoering II en III</text:p></text:list-item>
                          <text:list-item text:style-override="id1-3-2-3-1-7-1-1-1-8-34-6-1-5"><text:number>5.</text:number><text:p text:style-name="table_al">Medewerker Publiek II en III</text:p></text:list-item>
                        </text:list>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periodiek uitvoeren van periodiek onderzoek naar de inrichting, de werking en de beveiliging van de basisregistratie en naar de verwerking van gegevens in de basisregistratie,</text:p>
                        <text:p text:style-name="table_al">het toezenden van de uittreksels van de resultaten van het onderzoek aan het Ministerie van BZK en de Autoriteit persoonsgegevens.</text:p>
                      </table:table-cell>
                      <table:table-cell table:style-name="entry" table:number-rows-spanned="1" table:number-columns-spanned="1">
                        <text:p text:style-name="table_al">Art. 4.3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text:p>
                        <text:p text:style-name="table_al">Coördinator</text:p>
                        <text:p text:style-name="table_al">Medewerker beleidsuitvoering II en III</text:p>
                        <text:p text:style-name="table_al">Informatiemanager</text:p>
                        <text:p text:style-name="table_al">CISO</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28. Kiesw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Registreren kiesgerechtigdheid, verstrekken inlichtingen uit Kiezersregister, corresponderen betreffende het register.</text:p>
                      </table:table-cell>
                      <table:table-cell table:style-name="entry" table:number-rows-spanned="1" table:number-columns-spanned="1">
                        <text:p text:style-name="table_al">Hoofdstuk D Kies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Uitreiking oproepingskaart.</text:p>
                      </table:table-cell>
                      <table:table-cell table:style-name="entry" table:number-rows-spanned="1" table:number-columns-spanned="1">
                        <text:p text:style-name="table_al">Artikel J7 Kies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Uitreiking nieuwe oproepingskaart.</text:p>
                      </table:table-cell>
                      <table:table-cell table:style-name="entry" table:number-rows-spanned="1" table:number-columns-spanned="1">
                        <text:p text:style-name="table_al">Artikel J8 Kies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Artikel J 21 Kies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strekken kiezerspas.</text:p>
                      </table:table-cell>
                      <table:table-cell table:style-name="entry" table:number-rows-spanned="1" table:number-columns-spanned="1">
                        <text:p text:style-name="table_al">Hoofdstuk K Kies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Beslissen op verzoek om volmacht.</text:p>
                      </table:table-cell>
                      <table:table-cell table:style-name="entry" table:number-rows-spanned="1" table:number-columns-spanned="1">
                        <text:p text:style-name="table_al">Hoofdstuk L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ouden van aantekening van namen gemachtigden.</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Toezenden volmacht bewijs aan gemachtigde.</text:p>
                      </table:table-cell>
                      <table:table-cell table:style-name="entry" table:number-rows-spanned="1" table:number-columns-spanned="1">
                        <text:p text:style-name="table_al">Hoofdstuk L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cell table:style-name="entry" table:number-rows-spanned="1" table:number-columns-spanned="1"/>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Verlenen toestemming voor stemmen per brief.</text:p>
                      </table:table-cell>
                      <table:table-cell table:style-name="entry" table:number-rows-spanned="1" table:number-columns-spanned="1">
                        <text:p text:style-name="table_al">Hoofdstuk M Kieswet</text:p>
                      </table:table-cell>
                      <table:table-cell table:style-name="entry" table:number-rows-spanned="1" table:number-columns-spanned="1">
                        <text:p text:style-name="table_al">B</text:p>
                      </table:table-cell>
                      <table:table-cell table:style-name="entry" table:number-rows-spanned="1" table:number-columns-spanned="1">
                        <text:p text:style-name="table_al">Beperkt tot medewerkers die binnen het proces Burgerzaken vallen.</text:p>
                      </table:table-cell>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29. Rijkswet op het Nederlanderschap </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Bevestiging van de verkrijging/van afstand van het Nederlanderschap door optie</text:p>
                      </table:table-cell>
                      <table:table-cell table:style-name="entry" table:number-rows-spanned="1" table:number-columns-spanned="1">
                        <text:p text:style-name="table_al">Artikel 6a lid 4</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dvisering verzoek naturalisatie.</text:p>
                      </table:table-cell>
                      <table:table-cell table:style-name="entry" table:number-rows-spanned="1" table:number-columns-spanned="1">
                        <text:p text:style-name="table_al">Artikel 9</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p grond van artikel 60b lid 4 Besluit verkrijging en verlies van Nederlanderschap om uittreksels van naturalisatiebesluiten uit te reiken.</text:p>
                      </table:table-cell>
                      <table:table-cell table:style-name="entry" table:number-rows-spanned="1" table:number-columns-spanned="1">
                        <text:p text:style-name="table_al">Artikel 60b lid 4 beslui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30. Paspoortwet </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Aanvragen en afgeven van paspoorten en Nederlandse Identiteitskaarten.</text:p>
                      </table:table-cell>
                      <table:table-cell table:style-name="entry" table:number-rows-spanned="1" table:number-columns-spanned="1">
                        <text:p text:style-name="table_al">Artikel 40 lid 1a Paspoort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strekken en beheren van paspoorten en Nederlandse identiteitskaarten op grond van de Paspoortwet.</text:p>
                      </table:table-cell>
                      <table:table-cell table:style-name="entry" table:number-rows-spanned="1" table:number-columns-spanned="1">
                        <text:p text:style-name="table_al">Artikel 40 lid 1a Paspoortwe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en III</text:p>
                        <text:p text:style-name="table_al">Medewerker Publiek II </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Het uitvoeren van een jaarlijkse controle op de toepassing van de beveiligingsmaatregelen, en de overige aspecten van het aanvraag- en uitgifteproces van reisdocumenten en het informeren van de Minister van BZK over de bevindingen van de controle.</text:p>
                      </table:table-cell>
                      <table:table-cell table:style-name="entry" table:number-rows-spanned="1" table:number-columns-spanned="1">
                        <text:p text:style-name="table_al">Art. 94 Paspoortuitvoeringsregeling Nederland</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Informatiemanager / Ciso</text:p>
                        <text:p text:style-name="table_al">Medewerker beleidsuitvoering II en III</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31. Burgerlijke Stand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wijzen eenmalige trouwlocaties</text:p>
                      </table:table-cell>
                      <table:table-cell table:style-name="entry" table:number-rows-spanned="1" table:number-columns-spanned="1">
                        <text:p text:style-name="table_al">Artikel 1:63 BW en artikel 5 Wet rechten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Raad heeft bevoegdheid gedelegeerd aan college.</text:p>
                      </table:table-cell>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anwijzen van buitengewone ambtenaren van de burgerlijke stand voor één dag.</text:p>
                      </table:table-cell>
                      <table:table-cell table:style-name="entry" table:number-rows-spanned="1" table:number-columns-spanned="1">
                        <text:p text:style-name="table_al">Art. 1:16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text:p>
                        <text:p text:style-name="table_al">Medewerker beleidsuitvoering II &amp; III</text:p>
                      </table:table-cell>
                    </table:table-row>
                    <table:table-row table:style-name="row">
                      <table:table-cell table:style-name="entry" table:number-rows-spanned="1" table:number-columns-spanned="2"/>
                      <table:table-cell table:style-name="entry" table:number-rows-spanned="1" table:number-columns-spanned="5">
                        <text:p text:style-name="table_al">
                          <text:span text:style-name="nadrukvet">32. Algemene Plaatselijke Verordening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eigeren/verlenen ontheffing voor het plaatsen van voorwerpen op, aan of boven de weg (w.o. terrassen, driehoeksborden, lichtreclames e.d.).</text:p>
                      </table:table-cell>
                      <table:table-cell table:style-name="entry" table:number-rows-spanned="1" table:number-columns-spanned="1">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richten dat melding plaatsing voorwerp op de weg niet akkoord is bevond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Weigeren/verlenen omgevingsvergunningvoor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eigeren/verlenen omgevingsvergunningvoor het maken, veranderen van een uitweg.</text:p>
                      </table:table-cell>
                      <table:table-cell table:style-name="entry" table:number-rows-spanned="1" table:number-columns-spanned="1">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Weigeren/verlenen evenementenvergunning, en het aan de vergunning verbinden van voorschriften en beperkingen.</text:p>
                      </table:table-cell>
                      <table:table-cell table:style-name="entry" table:number-rows-spanned="1" table:number-columns-spanned="1">
                        <text:p text:style-name="table_al">Art 2:25, 2:25b en 2:25c APV</text:p>
                      </table:table-cell>
                      <table:table-cell table:style-name="entry" table:number-rows-spanned="1" table:number-columns-spanned="1">
                        <text:p text:style-name="table_al">B</text:p>
                      </table:table-cell>
                      <table:table-cell table:style-name="entry" table:number-rows-spanned="1" table:number-columns-spanned="1">
                        <text:p text:style-name="table_al">Met betrekking tot aanvragen voor evenementen in de risicocategorie C beslist de burgemeester. Bij aanvragen voor evenementen in de risicocategorie B wordt per aanvraag met de Burgemeester overlegd of hij zelf beslist.</text:p>
                        <text:p text:style-name="table_al">Over de overige besluiten wordt de burgemeester geïnformeerd.</text:p>
                      </table:table-cell>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tot het verbieden van een eenmalig evenement.</text:p>
                      </table:table-cell>
                      <table:table-cell table:style-name="entry" table:number-rows-spanned="1" table:number-columns-spanned="1">
                        <text:p text:style-name="table_al">Art. 2:25a APV</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handelen van een vergunningaanvraag voor het exploiteren van een openbare inrichting.</text:p>
                      </table:table-cell>
                      <table:table-cell table:style-name="entry" table:number-rows-spanned="1" table:number-columns-spanned="1">
                        <text:p text:style-name="table_al">Art. 2.28 APV</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Weigeren/verlenen ontheffing sluitingsuur.</text:p>
                      </table:table-cell>
                      <table:table-cell table:style-name="entry" table:number-rows-spanned="1" table:number-columns-spanned="1">
                        <text:p text:style-name="table_al">Art. 2:29 APV</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Weigeren/verlenen voor het vellen van houtopstanden</text:p>
                      </table:table-cell>
                      <table:table-cell table:style-name="entry" table:number-rows-spanned="1" table:number-columns-spanned="1">
                        <text:p text:style-name="table_al">Art 4:12</text:p>
                        <text:p text:style-name="table_al">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erlenen/weigeren ontheffing van het verbod tot het ten behoeve van recreatief nachtverblijf plaatsen of geplaatst houden van kampeermiddelen.</text:p>
                      </table:table-cell>
                      <table:table-cell table:style-name="entry" table:number-rows-spanned="1" table:number-columns-spanned="1">
                        <text:p text:style-name="table_al">Art. 4:3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igeren/verlenen ontheffing van verbod tot het parkeren van voertuigen van een autobedrijf.</text:p>
                      </table:table-cell>
                      <table:table-cell table:style-name="entry" table:number-rows-spanned="1" table:number-columns-spanned="1">
                        <text:p text:style-name="table_al">Art. 5:2, lid 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Weigeren/verlenen ontheffing van het verbod kampeermiddelen e.d. te parkeren.</text:p>
                      </table:table-cell>
                      <table:table-cell table:style-name="entry" table:number-rows-spanned="1" table:number-columns-spanned="1">
                        <text:p text:style-name="table_al">Art. 5:6,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Weigeren/verlenen ontheffing van verbod tot parkeren van reclamevoertuigen.</text:p>
                      </table:table-cell>
                      <table:table-cell table:style-name="entry" table:number-rows-spanned="1" table:number-columns-spanned="1">
                        <text:p text:style-name="table_al">Art. 5:7,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Adviseur ruimtelijke ontwikkeling</text:p>
                        <text:p text:style-name="table_al">Medewerker beleidsuitvoering II en III</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Weigeren/verlenen ontheffing van verbod tot parkeren van grote voertuigen.</text:p>
                      </table:table-cell>
                      <table:table-cell table:style-name="entry" table:number-rows-spanned="1" table:number-columns-spanned="1">
                        <text:p text:style-name="table_al">Art. 5:8, lid 5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Adviseur verkeer</text:p>
                        <text:p text:style-name="table_al">Medewerker beleidsuitvoering II en III</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eigeren/verlenen ontheffing van verbod tot aantasting van groenvoorzieningen door voertuigen.</text:p>
                      </table:table-cell>
                      <table:table-cell table:style-name="entry" table:number-rows-spanned="1" table:number-columns-spanned="1">
                        <text:p text:style-name="table_al">Art. 5.11, lid 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Adviseur ruimtelijke ontwikkeling</text:p>
                        <text:p text:style-name="table_al">Adviseur verkeer</text:p>
                        <text:p text:style-name="table_al">Medewerker beleidsuitvoering II en III</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Weigeren/verlenen vergunning voor een inzameling van geld of goederen of voor het daartoe aanbieden van een intekenlijst.</text:p>
                      </table:table-cell>
                      <table:table-cell table:style-name="entry" table:number-rows-spanned="1" table:number-columns-spanned="1">
                        <text:p text:style-name="table_al">Art. 5:1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Weigeren/verlenen ontheffing van het verbod tot venten.</text:p>
                      </table:table-cell>
                      <table:table-cell table:style-name="entry" table:number-rows-spanned="1" table:number-columns-spanned="1">
                        <text:p text:style-name="table_al">Art. 5:14a,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Weigeren/verlenen standplaatsvergunning.</text:p>
                      </table:table-cell>
                      <table:table-cell table:style-name="entry" table:number-rows-spanned="1" table:number-columns-spanned="1">
                        <text:p text:style-name="table_al">Art. 5:1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text:p>
                        <text:p text:style-name="table_al">Coördinator </text:p>
                        <text:p text:style-name="table_al">Vakspecialist APV Vergunningen en bijzondere wetgeving</text:p>
                        <text:p text:style-name="table_al">Medewerker beleidsuitvoering II en III</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Weigeren/verlenen ontheffing van het verbod afvalstoffen te verbranden buiten inrichtingen of anderszins vuur te stoken.</text:p>
                      </table:table-cell>
                      <table:table-cell table:style-name="entry" table:number-rows-spanned="1" table:number-columns-spanned="1">
                        <text:p text:style-name="table_al">Art. 5:2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2">
                        <text:p text:style-name="table_al">Algemeen Directeur/ Gemeentesecretaris</text:p>
                        <text:p text:style-name="table_al">Manager Fysieke Leefomgeving</text:p>
                        <text:p text:style-name="table_al">Coördinator </text:p>
                        <text:p text:style-name="table_al">Vakspecialist APV Vergunningen en bijzondere wetgeving</text:p>
                      </table:table-cell>
                    </table:table-row>
                  
                </table:table>
              <text:p text:style-name="table_bottom"/></text:section></text:note-body></text:note>
          </text:p>
            <text:p text:style-name="al">
            <text:note text:id="noot_id1-3-2-3-1-8-1" text:note-class="footnote"><text:note-citation text:label="*">*</text:note-citation><text:note-body><text:section text:name="table_id1-3-2-3-1-8-1-1" text:style-name="table"><text:p text:style-name="table_top"/>
                <table:table table:style-name="tgroup">
                  <table:table-column table:style-name="id1-3-2-3-1-8-1-1-1-1"/>
                  <table:table-column table:style-name="id1-3-2-3-1-8-1-1-1-2"/>
                  <table:table-column table:style-name="id1-3-2-3-1-8-1-1-1-3"/>
                  <table:table-column table:style-name="id1-3-2-3-1-8-1-1-1-4"/>
                  <table:table-column table:style-name="id1-3-2-3-1-8-1-1-1-5"/>
                  <table:table-column table:style-name="id1-3-2-3-1-8-1-1-1-6"/>
                  <table:table-column table:style-name="id1-3-2-3-1-8-1-1-1-7"/>
                  <table:table-column table:style-name="id1-3-2-3-1-8-1-1-1-8"/>
                  <table:table-column table:style-name="id1-3-2-3-1-8-1-1-1-9"/>
                  <table:table-column table:style-name="id1-3-2-3-1-8-1-1-1-10"/>
                  <table:table-column table:style-name="id1-3-2-3-1-8-1-1-1-11"/>
                  <table:table-column table:style-name="id1-3-2-3-1-8-1-1-1-12"/>
                  
                    <table:table-row table:style-name="row">
                      <table:table-cell table:style-name="entry" table:number-rows-spanned="1" table:number-columns-spanned="4"/>
                      <table:table-cell table:style-name="entry" table:number-rows-spanned="1" table:number-columns-spanned="7">
                        <text:p text:style-name="table_al">
                          <text:span text:style-name="nadrukvet">33. Winkeltijdenwet, verordening Winkeltijden Brummen </text:span>
                        </text:p>
                      </table:table-cell>
                      <table:table-cell table:style-name="entry" table:number-rows-spanned="1" table:number-columns-spanned="1"/>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Weigeren/verlenen individuele ontheffing voor bepaalde activiteiten, feestelijkheden en/of evenement, voor zover betrekking hebbende op zon- en feestdagen.</text:p>
                      </table:table-cell>
                      <table:table-cell table:style-name="entry" table:number-rows-spanned="1" table:number-columns-spanned="2">
                        <text:p text:style-name="table_al">Art. 3 Verordening Winkeltijden Brummen 2014</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openbare ruimte en coördinator</text:p>
                        <text:p text:style-name="table_al">Vakspecialist APV en bijzondere wetten </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7">
                        <text:p text:style-name="table_al">
                          <text:span text:style-name="nadrukvet">34. Wet op de Kansspelen </text:span>
                        </text:p>
                      </table:table-cell>
                      <table:table-cell table:style-name="entry" table:number-rows-spanned="1" table:number-columns-spanned="1"/>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Weigeren/verlenen vergunning voor het houden van een kansspel.</text:p>
                      </table:table-cell>
                      <table:table-cell table:style-name="entry" table:number-rows-spanned="1" table:number-columns-spanned="2">
                        <text:p text:style-name="table_al">Art. 3 Wet op de kansspel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Verbinden/wijzigen/intrekken voorschriften aan de vergunning voor het houden van een kansspel.</text:p>
                      </table:table-cell>
                      <table:table-cell table:style-name="entry" table:number-rows-spanned="1" table:number-columns-spanned="2">
                        <text:p text:style-name="table_al">Art. 5 Wet op de Kansspel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Intrekken vergunning voor het houden van een kansspel.</text:p>
                      </table:table-cell>
                      <table:table-cell table:style-name="entry" table:number-rows-spanned="1" table:number-columns-spanned="2">
                        <text:p text:style-name="table_al">Art. 5 Wet op de kansspel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4.4</text:p>
                      </table:table-cell>
                      <table:table-cell table:style-name="entry" table:number-rows-spanned="1" table:number-columns-spanned="2">
                        <text:p text:style-name="table_al">Verbieden/toestaan bijeenkomst waar gelegenheid tot deelname aan klein kansspel wordt gegeven.</text:p>
                      </table:table-cell>
                      <table:table-cell table:style-name="entry" table:number-rows-spanned="1" table:number-columns-spanned="2">
                        <text:p text:style-name="table_al">Art. 7c Wet op de kansspel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Vakspecialist APV en bijzondere wetten</text:p>
                        <text:p text:style-name="table_al">toezichthouder</text:p>
                      </table:table-cell>
                      <table:table-cell table:style-name="entry" table:number-rows-spanned="1" table:number-columns-spanned="1"/>
                    </table:table-row>
                    <table:table-row table:style-name="row">
                      <table:table-cell table:style-name="entry" table:number-rows-spanned="1" table:number-columns-spanned="2">
                        <text:p text:style-name="table_al">34.5</text:p>
                      </table:table-cell>
                      <table:table-cell table:style-name="entry" table:number-rows-spanned="1" table:number-columns-spanned="2">
                        <text:p text:style-name="table_al">Weigeren/verlenen/intrekken van vergunning voor het aanwezig hebben van speelautomaten.</text:p>
                      </table:table-cell>
                      <table:table-cell table:style-name="entry" table:number-rows-spanned="1" table:number-columns-spanned="2">
                        <text:p text:style-name="table_al">Art. 30C, 30E, 30F Wet op de kansspelen</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4.6</text:p>
                      </table:table-cell>
                      <table:table-cell table:style-name="entry" table:number-rows-spanned="1" table:number-columns-spanned="2">
                        <text:p text:style-name="table_al">Verbinden/wijzigen/intrekken voorschriften aan de vergunning voor het aanwezig hebben van speelautomaten.</text:p>
                      </table:table-cell>
                      <table:table-cell table:style-name="entry" table:number-rows-spanned="1" table:number-columns-spanned="2">
                        <text:p text:style-name="table_al">Art. 30D Wet op de kansspelen</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7">
                        <text:p text:style-name="table_al">
                          <text:span text:style-name="nadrukvet">35. Alcoholwet </text:span>
                        </text:p>
                      </table:table-cell>
                      <table:table-cell table:style-name="entry" table:number-rows-spanned="1" table:number-columns-spanned="1"/>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Weigeren/verlenen van een vergunning ingevolge </text:p>
                        <text:p text:style-name="table_al">Alcoholwet</text:p>
                      </table:table-cell>
                      <table:table-cell table:style-name="entry" table:number-rows-spanned="1" table:number-columns-spanned="2">
                        <text:p text:style-name="table_al">Art. 3, en 27 Alcoholwet</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5.2</text:p>
                      </table:table-cell>
                      <table:table-cell table:style-name="entry" table:number-rows-spanned="1" table:number-columns-spanned="2">
                        <text:p text:style-name="table_al">Verstrekken gewijzigde.</text:p>
                        <text:p text:style-name="table_al">Alcoholwetvergunning.</text:p>
                      </table:table-cell>
                      <table:table-cell table:style-name="entry" table:number-rows-spanned="1" table:number-columns-spanned="2">
                        <text:p text:style-name="table_al">Art. 30 Alcoholwet</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5.3</text:p>
                      </table:table-cell>
                      <table:table-cell table:style-name="entry" table:number-rows-spanned="1" table:number-columns-spanned="2">
                        <text:p text:style-name="table_al">Constateren van vervallen van vergunning</text:p>
                      </table:table-cell>
                      <table:table-cell table:style-name="entry" table:number-rows-spanned="1" table:number-columns-spanned="2">
                        <text:p text:style-name="table_al">Art. 33 Alcoholwet</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5.4</text:p>
                      </table:table-cell>
                      <table:table-cell table:style-name="entry" table:number-rows-spanned="1" table:number-columns-spanned="2">
                        <text:p text:style-name="table_al">Weigeren/Verlenen van een ontheffing </text:p>
                      </table:table-cell>
                      <table:table-cell table:style-name="entry" table:number-rows-spanned="1" table:number-columns-spanned="2">
                        <text:p text:style-name="table_al">Artikel 35 Alcoholwet</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5.5</text:p>
                      </table:table-cell>
                      <table:table-cell table:style-name="entry" table:number-rows-spanned="1" table:number-columns-spanned="2">
                        <text:p text:style-name="table_al">Het opleggen van een ontzegging tot het verkopen van zwakalcoholhoudende drank.</text:p>
                      </table:table-cell>
                      <table:table-cell table:style-name="entry" table:number-rows-spanned="1" table:number-columns-spanned="2">
                        <text:p text:style-name="table_al">Art. 44 Alcoholwet </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35.7</text:p>
                      </table:table-cell>
                      <table:table-cell table:style-name="entry" table:number-rows-spanned="1" table:number-columns-spanned="2">
                        <text:p text:style-name="table_al">Het opleggen van een last onder bestuursdwang.</text:p>
                      </table:table-cell>
                      <table:table-cell table:style-name="entry" table:number-rows-spanned="1" table:number-columns-spanned="2">
                        <text:p text:style-name="table_al">Artikel 44 en 44a Alcoholwet </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 APV en bijzondere wetten</text:p>
                        <text:p text:style-name="table_al">Vakspecialist Handhaving</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7">
                        <text:p text:style-name="table_al">
                          <text:span text:style-name="nadrukvet">36. Wegenverkeerswetgeving </text:span>
                        </text:p>
                      </table:table-cell>
                      <table:table-cell table:style-name="entry" table:number-rows-spanned="1" table:number-columns-spanned="1"/>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Weigeren/verlenen van een ontheffing van het verbod tot het houden van een wedstrijd op de weg met voertuigen binnen de gemeente op gemeentewegen op grond van de Wegenverkeerswet 1994 (WVW 1994).</text:p>
                      </table:table-cell>
                      <table:table-cell table:style-name="entry" table:number-rows-spanned="1" table:number-columns-spanned="2">
                        <text:p text:style-name="table_al">Artikel 10 en 148 WV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2">
                        <text:p text:style-name="table_al">36.2</text:p>
                      </table:table-cell>
                      <table:table-cell table:style-name="entry" table:number-rows-spanned="1" table:number-columns-spanned="2">
                        <text:p text:style-name="table_al">Weigeren/verlenen van een ontheffing ingevolge het Reglement Verkeersregels en Verkeerstekens 1990 (RVV) (o.a. parkeerverboden).</text:p>
                      </table:table-cell>
                      <table:table-cell table:style-name="entry" table:number-rows-spanned="1" table:number-columns-spanned="2">
                        <text:p text:style-name="table_al">Artikel 87 RVV</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2">
                        <text:p text:style-name="table_al">36.3</text:p>
                      </table:table-cell>
                      <table:table-cell table:style-name="entry" table:number-rows-spanned="1" table:number-columns-spanned="2">
                        <text:p text:style-name="table_al">Weigeren/verlenen van incidentele ontheffingen voor ongekentekend verkeer met een maximale breedte van 3,5 meter voor het rijden op wegen buiten de bebouwde kom.</text:p>
                      </table:table-cell>
                      <table:table-cell table:style-name="entry" table:number-rows-spanned="1" table:number-columns-spanned="2">
                        <text:p text:style-name="table_al">Art. 149, lid 1, onder d WVW</text:p>
                      </table:table-cell>
                      <table:table-cell table:style-name="entry" table:number-rows-spanned="1" table:number-columns-spanned="2">
                        <text:p text:style-name="table_al">B&amp;W</text:p>
                      </table:table-cell>
                      <table:table-cell table:style-name="entry" table:number-rows-spanned="1" table:number-columns-spanned="2">
                        <text:p text:style-name="table_al">De algemeen directeur van de RDW mag ondermandaat verlenen binnen de eigen organisati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able:table-row>
                    <table:table-row table:style-name="row">
                      <table:table-cell table:style-name="entry" table:number-rows-spanned="1" table:number-columns-spanned="2">
                        <text:p text:style-name="table_al">36.4</text:p>
                      </table:table-cell>
                      <table:table-cell table:style-name="entry" table:number-rows-spanned="1" table:number-columns-spanned="2">
                        <text:p text:style-name="table_al">Weigeren/verlenen van incidentele ontheffingen voor ongekentekend verkeer voor geldende verkeersregels.</text:p>
                      </table:table-cell>
                      <table:table-cell table:style-name="entry" table:number-rows-spanned="1" table:number-columns-spanned="2">
                        <text:p text:style-name="table_al">Art. 149, lid 1, onder d WVW juncto art. 87 RVV 1990</text:p>
                      </table:table-cell>
                      <table:table-cell table:style-name="entry" table:number-rows-spanned="1" table:number-columns-spanned="2">
                        <text:p text:style-name="table_al">B&amp;W</text:p>
                      </table:table-cell>
                      <table:table-cell table:style-name="entry" table:number-rows-spanned="1" table:number-columns-spanned="2">
                        <text:p text:style-name="table_al">De algemeen directeur van de RDW mag ondermandaat verlenen binnen de eigen organisati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able:table-row>
                    <table:table-row table:style-name="row">
                      <table:table-cell table:style-name="entry" table:number-rows-spanned="1" table:number-columns-spanned="2">
                        <text:p text:style-name="table_al">36.5</text:p>
                      </table:table-cell>
                      <table:table-cell table:style-name="entry" table:number-rows-spanned="1" table:number-columns-spanned="2">
                        <text:p text:style-name="table_al">Nemen van verkeersbesluit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able:table-cell>
                      <table:table-cell table:style-name="entry" table:number-rows-spanned="1" table:number-columns-spanned="1"/>
                    </table:table-row>
                    <table:table-row table:style-name="row">
                      <table:table-cell table:style-name="entry" table:number-rows-spanned="1" table:number-columns-spanned="2">
                        <text:p text:style-name="table_al">36.6</text:p>
                      </table:table-cell>
                      <table:table-cell table:style-name="entry" table:number-rows-spanned="1" table:number-columns-spanned="2">
                        <text:p text:style-name="table_al">Nemen van tijdelijke verkeersmaatregelen.</text:p>
                      </table:table-cell>
                      <table:table-cell table:style-name="entry" table:number-rows-spanned="1" table:number-columns-spanned="2">
                        <text:p text:style-name="table_al">Art. 34 Besluit administratieve inzake het wegverkeer</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able:table-cell>
                      <table:table-cell table:style-name="entry" table:number-rows-spanned="1" table:number-columns-spanned="1"/>
                    </table:table-row>
                    <table:table-row table:style-name="row">
                      <table:table-cell table:style-name="entry" table:number-rows-spanned="1" table:number-columns-spanned="2">
                        <text:p text:style-name="table_al">36.7</text:p>
                      </table:table-cell>
                      <table:table-cell table:style-name="entry" table:number-rows-spanned="1" table:number-columns-spanned="2">
                        <text:p text:style-name="table_al">Weigeren/verlenen gehandicaptenparkeerplaats.</text:p>
                      </table:table-cell>
                      <table:table-cell table:style-name="entry" table:number-rows-spanned="1" table:number-columns-spanned="2">
                        <text:p text:style-name="table_al">Art. 49 Besluit administratieve inzake het wegverkeer</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able:table-cell>
                      <table:table-cell table:style-name="entry" table:number-rows-spanned="1" table:number-columns-spanned="1"/>
                    </table:table-row>
                    <table:table-row table:style-name="row">
                      <table:table-cell table:style-name="entry" table:number-rows-spanned="1" table:number-columns-spanned="2">
                        <text:p text:style-name="table_al">36.8</text:p>
                      </table:table-cell>
                      <table:table-cell table:style-name="entry" table:number-rows-spanned="1" table:number-columns-spanned="2">
                        <text:p text:style-name="table_al">Het overbrengen en in bewaring stellen van een op de weg staand voertuig.</text:p>
                      </table:table-cell>
                      <table:table-cell table:style-name="entry" table:number-rows-spanned="1" table:number-columns-spanned="2">
                        <text:p text:style-name="table_al">Art. 170 WVW 1994</text:p>
                      </table:table-cell>
                      <table:table-cell table:style-name="entry" table:number-rows-spanned="1" table:number-columns-spanned="2">
                        <text:p text:style-name="table_al">B&amp;W</text:p>
                      </table:table-cell>
                      <table:table-cell table:style-name="entry" table:number-rows-spanned="1" table:number-columns-spanned="2">
                        <text:p text:style-name="table_al">Beperkt tot de hoedanigheid als sleper zoals in de Beleidsregels wegsleepregeling gemeente Brummen staat omschreven. Tevens met inachtneming van de inhoud van de vastgestelde beleidsregels.</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Wolves Autoberging B.V. (statutair gevestigd te Wierden)</text:p>
                        <text:p text:style-name="table_al">(Bewaarterrein: IJsseldijk 4 C te Apeldoorn)</text:p>
                      </table:table-cell>
                      <table:table-cell table:style-name="entry" table:number-rows-spanned="1" table:number-columns-spanned="1"/>
                    </table:table-row>
                    <table:table-row table:style-name="row">
                      <table:table-cell table:style-name="entry" table:number-rows-spanned="1" table:number-columns-spanned="2">
                        <text:p text:style-name="table_al">36.9</text:p>
                      </table:table-cell>
                      <table:table-cell table:style-name="entry" table:number-rows-spanned="1" table:number-columns-spanned="2">
                        <text:p text:style-name="table_al">Proces verbaal opmaken inzake het doen meevoeren en opslaan van het voertuig alsmede van de aangetroffen toestand van het weg te slepen voertuig.</text:p>
                      </table:table-cell>
                      <table:table-cell table:style-name="entry" table:number-rows-spanned="1" table:number-columns-spanned="2">
                        <text:p text:style-name="table_al">Art. 5:29 lid 2 Awb juncto Art. 5 Besluit wegslepen van voertuigen</text:p>
                      </table:table-cell>
                      <table:table-cell table:style-name="entry" table:number-rows-spanned="1" table:number-columns-spanned="2">
                        <text:p text:style-name="table_al">B&amp;W</text:p>
                      </table:table-cell>
                      <table:table-cell table:style-name="entry" table:number-rows-spanned="1" table:number-columns-spanned="2">
                        <text:p text:style-name="table_al">Beperkt tot de hoedanigheid als sleper zoals in Beleidsregels wegsleepregeling gemeente Brummen staat omschreven. Tevens met inachtneming van de inhoud van de vastgestelde beleidsregels.</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Wolves Autoberging B.V. (statutair gevestigd te Wierden)</text:p>
                        <text:p text:style-name="table_al">(Bewaarterrein: IJsseldijk 4 C te Apeldoorn))</text:p>
                      </table:table-cell>
                      <table:table-cell table:style-name="entry" table:number-rows-spanned="1" table:number-columns-spanned="1"/>
                    </table:table-row>
                    <table:table-row table:style-name="row">
                      <table:table-cell table:style-name="entry" table:number-rows-spanned="1" table:number-columns-spanned="2">
                        <text:p text:style-name="table_al">36.10</text:p>
                      </table:table-cell>
                      <table:table-cell table:style-name="entry" table:number-rows-spanned="1" table:number-columns-spanned="2">
                        <text:p text:style-name="table_al">De bestuursdwangaanschrijving opgemaakt door de bevoegde functionarissen als bedoeld in artikel 171 WVW 1994 uit te reiken aan de persoon in kwestie.</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Wolves Autoberging B.V. (statutair gevestigd te Wierden)</text:p>
                        <text:p text:style-name="table_al">(Bewaarterrein: IJsseldijk 4 C te Apeldoorn)</text:p>
                      </table:table-cell>
                      <table:table-cell table:style-name="entry" table:number-rows-spanned="1" table:number-columns-spanned="1"/>
                    </table:table-row>
                    <table:table-row table:style-name="row">
                      <table:table-cell table:style-name="entry" table:number-rows-spanned="1" table:number-columns-spanned="2">
                        <text:p text:style-name="table_al">36.11</text:p>
                      </table:table-cell>
                      <table:table-cell table:style-name="entry" table:number-rows-spanned="1" table:number-columns-spanned="2">
                        <text:p text:style-name="table_al">Het bewaringsregister bijhouden.</text:p>
                      </table:table-cell>
                      <table:table-cell table:style-name="entry" table:number-rows-spanned="1" table:number-columns-spanned="2">
                        <text:p text:style-name="table_al">Art. 170 lid 4 WVW 1994</text:p>
                      </table:table-cell>
                      <table:table-cell table:style-name="entry" table:number-rows-spanned="1" table:number-columns-spanned="2">
                        <text:p text:style-name="table_al">B&amp;W</text:p>
                      </table:table-cell>
                      <table:table-cell table:style-name="entry" table:number-rows-spanned="1" table:number-columns-spanned="2">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Wolves Autoberging B.V. (statutair gevestigd te Wierden)</text:p>
                        <text:p text:style-name="table_al">(Bewaarterrein: IJsseldijk 4 C te Apeldoorn)</text:p>
                      </table:table-cell>
                      <table:table-cell table:style-name="entry" table:number-rows-spanned="1" table:number-columns-spanned="1"/>
                    </table:table-row>
                    <table:table-row table:style-name="row">
                      <table:table-cell table:style-name="entry" table:number-rows-spanned="1" table:number-columns-spanned="2">
                        <text:p text:style-name="table_al">36.12</text:p>
                      </table:table-cell>
                      <table:table-cell table:style-name="entry" table:number-rows-spanned="1" table:number-columns-spanned="2">
                        <text:p text:style-name="table_al">De verschuldigde kosten van het overbrengen en bewaren van een voertuig en loze ritten innen.</text:p>
                      </table:table-cell>
                      <table:table-cell table:style-name="entry" table:number-rows-spanned="1" table:number-columns-spanned="2">
                        <text:p text:style-name="table_al">Art. 5:40 APV juncto Legesverordening</text:p>
                      </table:table-cell>
                      <table:table-cell table:style-name="entry" table:number-rows-spanned="1" table:number-columns-spanned="2">
                        <text:p text:style-name="table_al">B&amp;W</text:p>
                      </table:table-cell>
                      <table:table-cell table:style-name="entry" table:number-rows-spanned="1" table:number-columns-spanned="2">
                        <text:p text:style-name="table_al">Beperkt tot de hoedanigheid als sleper zoals in de Beleidsregels wegsleepregeling gemeente Brummen staat omschreven.</text:p>
                        <text:p text:style-name="table_al">Tevens met inachtneming van de inhoud van de vastgestelde beleidsregels.</text:p>
                      </table:table-cell>
                      <table:table-cell table:style-name="entry" table:number-rows-spanned="1" table:number-columns-spanned="1">
                        <text:p text:style-name="table_al">Algemeen Directeur/ Gemeentesecretaris</text:p>
                        <text:p text:style-name="table_al">Manager </text:p>
                        <text:p text:style-name="table_al">Coördinator</text:p>
                        <text:p text:style-name="table_al">Wolves Autoberging B.V. (statutair gevestigd te Wierden)</text:p>
                        <text:p text:style-name="table_al">(Bewaarterrein: IJsseldijk 4 C te Apeldoorn)</text:p>
                      </table:table-cell>
                      <table:table-cell table:style-name="entry" table:number-rows-spanned="1" table:number-columns-spanned="1"/>
                    </table:table-row>
                    <table:table-row table:style-name="row">
                      <table:table-cell table:style-name="entry" table:number-rows-spanned="1" table:number-columns-spanned="2">
                        <text:p text:style-name="table_al">36.13</text:p>
                      </table:table-cell>
                      <table:table-cell table:style-name="entry" table:number-rows-spanned="1" table:number-columns-spanned="2">
                        <text:p text:style-name="table_al">Afhandelen aanvragen om afgifte (vervangend) rijbewijs.</text:p>
                      </table:table-cell>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2">
                        <text:p text:style-name="table_al">36.14</text:p>
                      </table:table-cell>
                      <table:table-cell table:style-name="entry" table:number-rows-spanned="1" table:number-columns-spanned="2">
                        <text:p text:style-name="table_al">Ongeldig verklaren rijbewijs.</text:p>
                      </table:table-cell>
                      <table:table-cell table:style-name="entry" table:number-rows-spanned="1" table:number-columns-spanned="2">
                        <text:p text:style-name="table_al">Art. 124 Wegenverkeerswet 1994</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2">
                        <text:p text:style-name="table_al">36.15</text:p>
                      </table:table-cell>
                      <table:table-cell table:style-name="entry" table:number-rows-spanned="1" table:number-columns-spanned="2">
                        <text:p text:style-name="table_al">Ongeldig verklaren rijbewijs op grond van vrijwillige afstandsverklaring van de houder voor een of meer categorieën.</text:p>
                      </table:table-cell>
                      <table:table-cell table:style-name="entry" table:number-rows-spanned="1" table:number-columns-spanned="2">
                        <text:p text:style-name="table_al">art. 124, lid 1, aanhef en onder c Wegenverkeerswet 1994</text:p>
                      </table:table-cell>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2">
                        <text:p text:style-name="table_al">36.16</text:p>
                      </table:table-cell>
                      <table:table-cell table:style-name="entry" table:number-rows-spanned="1" table:number-columns-spanned="2">
                        <text:p text:style-name="table_al">Afgeven rijbewijs met beperkte geldigheidsduur/geldigheidscategorieën.</text:p>
                      </table:table-cell>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2">
                        <text:p text:style-name="table_al">36.17</text:p>
                      </table:table-cell>
                      <table:table-cell table:style-name="entry" table:number-rows-spanned="1" table:number-columns-spanned="2">
                        <text:p text:style-name="table_al">In ontvangst nemen rijbewijzen die (deels) hun geldigheid hebben verloren.</text:p>
                      </table:table-cell>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beleidsuitvoering 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2">
                        <text:p text:style-name="table_al">36.18</text:p>
                      </table:table-cell>
                      <table:table-cell table:style-name="entry" table:number-rows-spanned="1" table:number-columns-spanned="2">
                        <text:p text:style-name="table_al">Afgeven internationale rijbewijzen t.b.v. het verkeer met motorrijtuigen in het buitenland aan ingezetenen van de gemeente.</text:p>
                      </table:table-cell>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NWB</text:p>
                      </table:table-cell>
                      <table:table-cell table:style-name="entry" table:number-rows-spanned="1" table:number-columns-spanned="1"/>
                    </table:table-row>
                    <table:table-row table:style-name="row">
                      <table:table-cell table:style-name="entry" table:number-rows-spanned="1" table:number-columns-spanned="2">
                        <text:p text:style-name="table_al">36.19</text:p>
                      </table:table-cell>
                      <table:table-cell table:style-name="entry" table:number-rows-spanned="1" table:number-columns-spanned="2">
                        <text:p text:style-name="table_al">Aanstellen van verkeersregelaars.</text:p>
                      </table:table-cell>
                      <table:table-cell table:style-name="entry" table:number-rows-spanned="1" table:number-columns-spanned="2"/>
                      <table:table-cell table:style-name="entry" table:number-rows-spanned="1" table:number-columns-spanned="2">
                        <text:p text:style-name="table_al">B</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verkeer</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7">
                        <text:p text:style-name="table_al">
                          <text:span text:style-name="nadrukvet">37. Verkeer en Vervoer</text:span>
                        </text:p>
                      </table:table-cell>
                      <table:table-cell table:style-name="entry" table:number-rows-spanned="1" table:number-columns-spanned="1"/>
                    </table:table-row>
                    <table:table-row table:style-name="row">
                      <table:table-cell table:style-name="entry" table:number-rows-spanned="1" table:number-columns-spanned="2">
                        <text:p text:style-name="table_al">37.1</text:p>
                      </table:table-cell>
                      <table:table-cell table:style-name="entry" table:number-rows-spanned="1" table:number-columns-spanned="2">
                        <text:p text:style-name="table_al">Besluiten tot (ver)plaatsen en verwijderen straatmeubilair (paaltjes, banken, papierbanken e.d.).</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text:p>
                        <text:p text:style-name="table_al">Adviseur</text:p>
                      </table:table-cell>
                      <table:table-cell table:style-name="entry" table:number-rows-spanned="1" table:number-columns-spanned="1"/>
                    </table:table-row>
                    <table:table-row table:style-name="row">
                      <table:table-cell table:style-name="entry" table:number-rows-spanned="1" table:number-columns-spanned="2">
                        <text:p text:style-name="table_al">37.2</text:p>
                      </table:table-cell>
                      <table:table-cell table:style-name="entry" table:number-rows-spanned="1" table:number-columns-spanned="2">
                        <text:p text:style-name="table_al">Besluiten tot uitvoeren civieltechnische werken van beperkte omvang (maken inrit, verlagen trottoir, aanleg invaliden-parkeerplaats, rioolaansluiting e.d.).</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text:p>
                        <text:p text:style-name="table_al">Adviseur</text:p>
                      </table:table-cell>
                      <table:table-cell table:style-name="entry" table:number-rows-spanned="1" table:number-columns-spanned="1"/>
                    </table:table-row>
                    <table:table-row table:style-name="row">
                      <table:table-cell table:style-name="entry" table:number-rows-spanned="1" table:number-columns-spanned="2">
                        <text:p text:style-name="table_al">37.3</text:p>
                      </table:table-cell>
                      <table:table-cell table:style-name="entry" table:number-rows-spanned="1" table:number-columns-spanned="2">
                        <text:p text:style-name="table_al">Beoordelen kennisgeving aanbrengen voorzieningen voor verkeer en verlichting aan bouwwerk.</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text:p>
                        <text:p text:style-name="table_al">Adviseur</text:p>
                      </table:table-cell>
                      <table:table-cell table:style-name="entry" table:number-rows-spanned="1" table:number-columns-spanned="1"/>
                    </table:table-row>
                    <table:table-row table:style-name="row">
                      <table:table-cell table:style-name="entry" table:number-rows-spanned="1" table:number-columns-spanned="2">
                        <text:p text:style-name="table_al">37.4</text:p>
                      </table:table-cell>
                      <table:table-cell table:style-name="entry" table:number-rows-spanned="1" table:number-columns-spanned="2">
                        <text:p text:style-name="table_al">Weigeren/verlenen invalidenparkeerkaart.</text:p>
                      </table:table-cell>
                      <table:table-cell table:style-name="entry" table:number-rows-spanned="1" table:number-columns-spanned="2">
                        <text:p text:style-name="table_al">Regeling gehandicaptenparkeerkaar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Wmo-consulent</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2">
                        <text:p text:style-name="table_al">37.5</text:p>
                      </table:table-cell>
                      <table:table-cell table:style-name="entry" table:number-rows-spanned="1" table:number-columns-spanned="2">
                        <text:p text:style-name="table_al">Verlenen/weigeren ontheffing route gevaarlijke stoffen, wet vervoer gevaarlijke stoffen.</text:p>
                      </table:table-cell>
                      <table:table-cell table:style-name="entry" table:number-rows-spanned="1" table:number-columns-spanned="2">
                        <text:p text:style-name="table_al">Artikel 29, wet vervoer gevaarlijke stoff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Vakspecialist</text:p>
                        <text:p text:style-name="table_al">Adviseur</text:p>
                      </table:table-cell>
                      <table:table-cell table:style-name="entry" table:number-rows-spanned="1" table:number-columns-spanned="1"/>
                    </table:table-row>
                    <table:table-row table:style-name="row">
                      <table:table-cell table:style-name="entry" table:number-rows-spanned="1" table:number-columns-spanned="2">
                        <text:p text:style-name="table_al">37.6</text:p>
                      </table:table-cell>
                      <table:table-cell table:style-name="entry" table:number-rows-spanned="1" table:number-columns-spanned="2">
                        <text:p text:style-name="table_al">Aanvragen gegevens kadaster.</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Adviseur Grondzaken</text:p>
                      </table:table-cell>
                      <table:table-cell table:style-name="entry" table:number-rows-spanned="1" table:number-columns-spanned="1"/>
                    </table:table-row>
                    <table:table-row table:style-name="row">
                      <table:table-cell table:style-name="entry" table:number-rows-spanned="1" table:number-columns-spanned="2">
                        <text:p text:style-name="table_al">37.7</text:p>
                      </table:table-cell>
                      <table:table-cell table:style-name="entry" table:number-rows-spanned="1" table:number-columns-spanned="2">
                        <text:p text:style-name="table_al">Op naam stellen kentekenbewijz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toezicht IV</text:p>
                      </table:table-cell>
                      <table:table-cell table:style-name="entry" table:number-rows-spanned="1" table:number-columns-spanned="1"/>
                    </table:table-row>
                    <table:table-row table:style-name="row">
                      <table:table-cell table:style-name="entry" table:number-rows-spanned="1" table:number-columns-spanned="2">
                        <text:p text:style-name="table_al">37.8</text:p>
                      </table:table-cell>
                      <table:table-cell table:style-name="entry" table:number-rows-spanned="1" table:number-columns-spanned="2">
                        <text:p text:style-name="table_al">Overschrijven motorrijtuigenbelasting.</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text:p>
                        <text:p text:style-name="table_al">Coördinator</text:p>
                        <text:p text:style-name="table_al">Medewerker toezicht IV</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7">
                        <text:p text:style-name="table_al">
                          <text:span text:style-name="nadrukvet">38. Afval </text:span>
                        </text:p>
                      </table:table-cell>
                      <table:table-cell table:style-name="entry" table:number-rows-spanned="1" table:number-columns-spanned="1"/>
                    </table:table-row>
                    <table:table-row table:style-name="row">
                      <table:table-cell table:style-name="entry" table:number-rows-spanned="1" table:number-columns-spanned="2">
                        <text:p text:style-name="table_al">38.1</text:p>
                      </table:table-cell>
                      <table:table-cell table:style-name="entry" table:number-rows-spanned="1" table:number-columns-spanned="2">
                        <text:p text:style-name="table_al">Afhandelen van verzoek tot inzameling grofvuil.</text:p>
                      </table:table-cell>
                      <table:table-cell table:style-name="entry" table:number-rows-spanned="1" table:number-columns-spanned="2">
                        <text:p text:style-name="table_al">Wet milieubeheer en </text:p>
                        <text:p text:style-name="table_al">Afvalstoffenverordening 2023</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Circulus-Berkel B.V.</text:p>
                      </table:table-cell>
                      <table:table-cell table:style-name="entry" table:number-rows-spanned="1" table:number-columns-spanned="1"/>
                    </table:table-row>
                    <table:table-row table:style-name="row">
                      <table:table-cell table:style-name="entry" table:number-rows-spanned="1" table:number-columns-spanned="2">
                        <text:p text:style-name="table_al">38.2</text:p>
                      </table:table-cell>
                      <table:table-cell table:style-name="entry" table:number-rows-spanned="1" table:number-columns-spanned="2">
                        <text:p text:style-name="table_al">Tijdelijk wijzigen dagen en tijden ophalen huishoudelijk afval en grof vuil</text:p>
                        <text:p text:style-name="table_al">en het vaststellen/wijzigen van het (digitale) afvalkalender.</text:p>
                      </table:table-cell>
                      <table:table-cell table:style-name="entry" table:number-rows-spanned="1" table:number-columns-spanned="2">
                        <text:p text:style-name="table_al">Afvalstoffenverordening 2023</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Fysieke leefomgeving</text:p>
                        <text:p text:style-name="table_al">Coördinator</text:p>
                        <text:p text:style-name="table_al">Adviseur openbare ruimte </text:p>
                        <text:p text:style-name="table_al">Vakspecialist Afval</text:p>
                        <text:p text:style-name="table_al">Circulus-Berkel B.V.</text:p>
                      </table:table-cell>
                      <table:table-cell table:style-name="entry" table:number-rows-spanned="1" table:number-columns-spanned="1"/>
                    </table:table-row>
                    <table:table-row table:style-name="row">
                      <table:table-cell table:style-name="entry" table:number-rows-spanned="1" table:number-columns-spanned="2">
                        <text:p text:style-name="table_al">38.2</text:p>
                      </table:table-cell>
                      <table:table-cell table:style-name="entry" table:number-rows-spanned="1" table:number-columns-spanned="2">
                        <text:p text:style-name="table_al">Behandelen van aanvraag voor een inzamelvergunning voor huishoudelijk afval.</text:p>
                      </table:table-cell>
                      <table:table-cell table:style-name="entry" table:number-rows-spanned="1" table:number-columns-spanned="2">
                        <text:p text:style-name="table_al">Art. 2.5 afvalstoffenverordenin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1">
                        <text:p text:style-name="table_al">Algemeen Directeur/ Gemeentesecretaris</text:p>
                        <text:p text:style-name="table_al">Manager Fysieke leefomgeving</text:p>
                        <text:p text:style-name="table_al">Adviseur openbare ruimte en coördinator</text:p>
                        <text:p text:style-name="table_al">Vakspecialist afval</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9">
                        <text:p text:style-name="table_al">
                          <text:span text:style-name="nadrukvet">39. Erfgoedverordening Gemeente Brummen 2013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2">
                        <text:p text:style-name="table_al">Het voeren van de benodigde procedures t.b.v. de aanwijzing van een gemeentelijk monument.</text:p>
                      </table:table-cell>
                      <table:table-cell table:style-name="entry" table:number-rows-spanned="1" table:number-columns-spanned="2">
                        <text:p text:style-name="table_al">Erfgoedverordening gemeente Brummen 2013</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Fysieke leefomgeving</text:p>
                        <text:p text:style-name="table_al">Coördinator</text:p>
                        <text:p text:style-name="table_al">Adviseur Ruimtelijke Ontwikkeling.</text:p>
                      </table:table-cell>
                    </table:table-row>
                  
                </table:table>
              <text:p text:style-name="table_bottom"/></text:section></text:note-body></text:note>
          </text:p>
            <text:p text:style-name="al">
            <text:note text:id="noot_id1-3-2-3-1-9-1" text:note-class="footnote"><text:note-citation text:label="*">*</text:note-citation><text:note-body><text:section text:name="table_id1-3-2-3-1-9-1-1" text:style-name="table"><text:p text:style-name="table_top"/>
                <table:table table:style-name="tgroup">
                  <table:table-column table:style-name="id1-3-2-3-1-9-1-1-1-1"/>
                  <table:table-column table:style-name="id1-3-2-3-1-9-1-1-1-2"/>
                  <table:table-column table:style-name="id1-3-2-3-1-9-1-1-1-3"/>
                  <table:table-column table:style-name="id1-3-2-3-1-9-1-1-1-4"/>
                  <table:table-column table:style-name="id1-3-2-3-1-9-1-1-1-5"/>
                  <table:table-column table:style-name="id1-3-2-3-1-9-1-1-1-6"/>
                  <table:table-column table:style-name="id1-3-2-3-1-9-1-1-1-7"/>
                  <table:table-column table:style-name="id1-3-2-3-1-9-1-1-1-8"/>
                  <table:table-column table:style-name="id1-3-2-3-1-9-1-1-1-9"/>
                  <table:table-column table:style-name="id1-3-2-3-1-9-1-1-1-10"/>
                  <table:table-column table:style-name="id1-3-2-3-1-9-1-1-1-11"/>
                  <table:table-column table:style-name="id1-3-2-3-1-9-1-1-1-12"/>
                  
                    <table:table-row table:style-name="row">
                      <table:table-cell table:style-name="entry" table:number-rows-spanned="1" table:number-columns-spanned="2"/>
                      <table:table-cell table:style-name="entry" table:number-rows-spanned="1" table:number-columns-spanned="9">
                        <text:p text:style-name="table_al">
                          <text:span text:style-name="nadrukvet">40. Wet Tijdelijk Huisverbod </text:span>
                        </text:p>
                      </table:table-cell>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Ingeval van kindermishandeling of een ernstig vermoeden daarvan, alvorens te besluiten tot het wel of niet opleggen van een huisverbod, overleg te plegen met Bureau Jeugdzorg.</text:p>
                      </table:table-cell>
                      <table:table-cell table:style-name="entry" table:number-rows-spanned="1" table:number-columns-spanned="2">
                        <text:p text:style-name="table_al">Art. 3 lid 1 juncto art. 2 lid 3 Wet tijdelijk huisverbod</text:p>
                      </table:table-cell>
                      <table:table-cell table:style-name="entry" table:number-rows-spanned="1" table:number-columns-spanned="2">
                        <text:p text:style-name="table_al">B</text:p>
                      </table:table-cell>
                      <table:table-cell table:style-name="entry" table:number-rows-spanned="1" table:number-columns-spanned="2">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3">
                        <text:p text:style-name="table_al">de hulpofficier van justitie </text:p>
                        <text:p text:style-name="table_al">(belast met de uitvoering van een huisverbod)</text:p>
                      </table:table-cell>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entry" table:number-rows-spanned="1" table:number-columns-spanned="2">
                        <text:p text:style-name="table_al">Art. 3 lid 1 juncto art. 2 lid 7 Wet tijdelijk huisverbod</text:p>
                      </table:table-cell>
                      <table:table-cell table:style-name="entry" table:number-rows-spanned="1" table:number-columns-spanned="2">
                        <text:p text:style-name="table_al">B</text:p>
                      </table:table-cell>
                      <table:table-cell table:style-name="entry" table:number-rows-spanned="1" table:number-columns-spanned="2">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3">
                        <text:p text:style-name="table_al">de hulpofficier van justitie</text:p>
                        <text:p text:style-name="table_al">(belast met de uitvoering van een huisverbod)</text:p>
                      </table:table-cell>
                      <table:table-cell table:style-name="entry" table:number-rows-spanned="1" table:number-columns-spanned="1"/>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Het onverwijld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2">
                        <text:p text:style-name="table_al">Art. 3 lid 1 juncto art. 2 lid 8 Wet tijdelijk huisverbod)</text:p>
                      </table:table-cell>
                      <table:table-cell table:style-name="entry" table:number-rows-spanned="1" table:number-columns-spanned="2">
                        <text:p text:style-name="table_al">B</text:p>
                      </table:table-cell>
                      <table:table-cell table:style-name="entry" table:number-rows-spanned="1" table:number-columns-spanned="2">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3">
                        <text:p text:style-name="table_al">de hulpofficier van justitie</text:p>
                        <text:p text:style-name="table_al">(belast met de uitvoering van een huisverbod)</text:p>
                      </table:table-cell>
                      <table:table-cell table:style-name="entry" table:number-rows-spanned="1" table:number-columns-spanned="1"/>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2">
                        <text:p text:style-name="table_al">Art. 3 lid 1 juncto art. 5 lid 1 Wet tijdelijk huisverbod</text:p>
                      </table:table-cell>
                      <table:table-cell table:style-name="entry" table:number-rows-spanned="1" table:number-columns-spanned="2">
                        <text:p text:style-name="table_al">B</text:p>
                      </table:table-cell>
                      <table:table-cell table:style-name="entry" table:number-rows-spanned="1" table:number-columns-spanned="2">
                        <text:p text:style-name="table_al">De hulpofficier van justitie maakt geen gebruik van deze bevoegdheid indien:</text:p>
                        <text:p text:style-name="table_al">-de wens daartoe door de burgemeester kenbaar is gemaakt;</text:p>
                        <text:p text:style-name="table_al">-zich na de beslissing van de burgemeester nieuwe feiten voordoen of bekend worden als gevolg waarvan het besluit heroverweging verdient.</text:p>
                      </table:table-cell>
                      <table:table-cell table:style-name="entry" table:number-rows-spanned="1" table:number-columns-spanned="3">
                        <text:p text:style-name="table_al">de hulpofficier van justitie </text:p>
                        <text:p text:style-name="table_al">(belast met de uitvoering van een huisverbo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1. Rioolverordening en Verordening Eenmalig Rioolaansluitrecht 2024 </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Weigeren/verlenen rioolvergunning en het verbinden van voorschriften aan de vergunning.</text:p>
                      </table:table-cell>
                      <table:table-cell table:style-name="entry" table:number-rows-spanned="1" table:number-columns-spanned="2">
                        <text:p text:style-name="table_al">Art. 2 en 4 Rioolverordening Brumm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Vakspecialist riolering</text:p>
                        <text:p text:style-name="table_al">Werkvoorbereider civiel</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Recht tot heffen en invorderen van eenmalig riool aansluitrecht.</text:p>
                      </table:table-cell>
                      <table:table-cell table:style-name="entry" table:number-rows-spanned="1" table:number-columns-spanned="2">
                        <text:p text:style-name="table_al">Verordening eenmalig Rioolaansluitrecht 2013</text:p>
                      </table:table-cell>
                      <table:table-cell table:style-name="entry" table:number-rows-spanned="1" table:number-columns-spanned="2">
                        <text:p text:style-name="table_al">Heffingsambtenaar</text:p>
                        <text:p text:style-name="table_al">Invorderingsambtenaar</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 </text:p>
                        <text:p text:style-name="table_al">Vakspecialist riolering</text:p>
                        <text:p text:style-name="table_al">De directeur van Cannock Chase Public</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2. Regeling Stedendriehoek (RS) </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bereiding van subsidiebesluit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rlening/weigering van subsidiebesluiten (zowel subsidieverlening als</text:p>
                        <text:p text:style-name="table_al">-vaststelling);</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aststellen van het subsidieplafond.</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Wijziging of intrekking van subsidiebesluit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rlenen van voorschott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taling van voorschotten en subsidiebedrag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Terugvordering van onverschuldigd betaalde voorschotten en subsidiebedrag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Overige ter zake van subsidiering te nemen uitvoeringsbeslissingen.</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Voorbereiding van en advisering over bezwaar- en beroepsprocedures.</text:p>
                      </table:table-cell>
                      <table:table-cell table:style-name="entry" table:number-rows-spanned="1" table:number-columns-spanned="2">
                        <text:p text:style-name="table_al">RS</text:p>
                      </table:table-cell>
                      <table:table-cell table:style-name="entry" table:number-rows-spanned="1" table:number-columns-spanned="2">
                        <text:p text:style-name="table_al">B&amp;W</text:p>
                      </table:table-cell>
                      <table:table-cell table:style-name="entry" table:number-rows-spanned="1" table:number-columns-spanned="2">
                        <text:p text:style-name="table_al">Ondermandaat toegestaan binnen gemeente Apeldoorn (betreft verlenging mandaatbesluit BWB11.005/RG)</text:p>
                      </table:table-cell>
                      <table:table-cell table:style-name="entry" table:number-rows-spanned="1" table:number-columns-spanned="3">
                        <text:p text:style-name="table_al">Het college van burgemeester en wethouders </text:p>
                        <text:p text:style-name="table_al">van de gemeente Apeldoor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3. Wet Basisregistratie Adressen en Gebouwen </text:span>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anvragen postcode in het kader van de Wet basisregistraties adressen en gebouwen (Wet BAG).</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oen van meldingen aan de Dienst als bedoeld in de wet BAG.</text:p>
                      </table:table-cell>
                      <table:table-cell table:style-name="entry" table:number-rows-spanned="1" table:number-columns-spanned="2">
                        <text:p text:style-name="table_al">Art. 37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uiten op melding als bedoeld in artikel 37 Wet BAG of op verzoek als bedoeld in artikel 38 Wet BAG over de wijziging respectievelijk opneming van het desbetreffende authentieke gegeven.</text:p>
                      </table:table-cell>
                      <table:table-cell table:style-name="entry" table:number-rows-spanned="1" table:number-columns-spanned="2">
                        <text:p text:style-name="table_al">Art. 39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bijhouden van de basisregistratie op basis van bij AMvB aangewezen document</text:p>
                      </table:table-cell>
                      <table:table-cell table:style-name="entry" table:number-rows-spanned="1" table:number-columns-spanned="2">
                        <text:p text:style-name="table_al">Art. 10, lid 1 aanhef en onder a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erstrekken van BAG-informatie aan afnemers (via Data distributie).</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Toekennen en onttrekken van huisnummers aan verblijfsobject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opdracht geven tot inmeten met betrekking de geometrie van panden en verblijfsobjecten volgens de wet BAG.</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Vaststellen van definitieve geometrie van panden en verblijfsobjecten.</text:p>
                      </table:table-cell>
                      <table:table-cell table:style-name="entry" table:number-rows-spanned="1" table:number-columns-spanned="2">
                        <text:p text:style-name="table_al">Art. 7 Wet BAG</text:p>
                        <text:p text:style-name="table_al">Artikel is vervallen</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Communiceren over het toekennen en onttrekken van huisnummers.</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Het opmaken van een schriftelijke verklaring strekkende tot signaleren van wijzigingen in de feitelijke situatie van object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Aanbrengen wijzigingen van geringe betekenis aan de openbare straatverlichting.</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 </text:p>
                      </table:table-cell>
                      <table:table-cell table:style-name="entry" table:number-rows-spanned="1" table:number-columns-spanned="1"/>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2">
                        <text:p text:style-name="table_al">Art. 10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2">
                        <text:p text:style-name="table_al">Art. 11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entry" table:number-rows-spanned="1" table:number-columns-spanned="2">
                        <text:p text:style-name="table_al">Art. 14A en 15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3.16</text:p>
                      </table:table-cell>
                      <table:table-cell table:style-name="entry" table:number-rows-spanned="1" table:number-columns-spanned="1">
                        <text:p text:style-name="table_al">Het jaarlijks verrichten van een onderzoek naar de inrichting en de werking de basisregistratie en het zenden van een afschrift van de resultaten van dit onderzoek aan de Minister van I&amp;M.</text:p>
                      </table:table-cell>
                      <table:table-cell table:style-name="entry" table:number-rows-spanned="1" table:number-columns-spanned="2">
                        <text:p text:style-name="table_al">Artikel 42 Wet BAG</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CISO</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4. Wet Kenbaarheid Publiekrechtelijke Beperkingen Onroerende Zaken </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voorzien van kadastrale aanduidingen aan en ter inschrijving aanbieden van een beperkingenbesluit, beslissing op administratief beroep, rechterlijke uitspraak aan de Dienst als bedoeld in de Wkpb.</text:p>
                      </table:table-cell>
                      <table:table-cell table:style-name="entry" table:number-rows-spanned="1" table:number-columns-spanned="2">
                        <text:p text:style-name="table_al">Art. 15 lid 1 en 2 Wkpb</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ontwikkeling IV</text:p>
                        <text:p text:style-name="table_al">Medewerker Handhaving</text:p>
                        <text:p text:style-name="table_al">Adviseur Grondzaken</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aanbieden van een verklaring ter inschrijving van het vervallen van de beperking aan de Dienst.</text:p>
                      </table:table-cell>
                      <table:table-cell table:style-name="entry" table:number-rows-spanned="1" table:number-columns-spanned="2">
                        <text:p text:style-name="table_al">Art. 15 lid 3 Wkpb</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ontwikkeling IV</text:p>
                        <text:p text:style-name="table_al">Adviseur Grondzaken</text:p>
                        <text:p text:style-name="table_al">Medewerker Handhaving</text:p>
                        <text:p text:style-name="table_al">Medewerker Locati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5. Wet basisregistratie grootschalige topografie (BGT) </text:span>
                        </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2">
                        <text:p text:style-name="table_al">Artikel 11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Functionaris gegevensbeheer</text:p>
                        <text:p text:style-name="table_al">Medewerker gegevens II</text:p>
                      </table:table-cell>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2">
                        <text:p text:style-name="table_al">Artikel 12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Functionaris gegevensbehee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2">
                        <text:p text:style-name="table_al">Artikel 13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Functionaris gegevensbehee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2">
                        <text:p text:style-name="table_al">Artikel 14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Medewerker gegevens II en III</text:p>
                        <text:p text:style-name="table_al">Medewerker systemen I, II, III </text:p>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2">
                        <text:p text:style-name="table_al">Artikel 27 en 28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Functionaris Gegevensbeheer</text:p>
                        <text:p text:style-name="table_al">Medewerker gegevens II en III</text:p>
                        <text:p text:style-name="table_al">Medewerker systemen I, II, III</text:p>
                      </table:table-cell>
                      <table:table-cell table:style-name="entry" table:number-rows-spanned="1" table:number-columns-spanned="1"/>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2">
                        <text:p text:style-name="table_al">Artikel 30 Wet BGT</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6. Wet basisregistratie ondergrond </text:span>
                        </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uitoefenen van de bevoegdheden en plichten die bij en krachtens de Wet basisregistratie ondergrond zijn toegekend aan het college van burgemeester en wethouders.</text:p>
                      </table:table-cell>
                      <table:table-cell table:style-name="entry" table:number-rows-spanned="1" table:number-columns-spanned="2">
                        <text:p text:style-name="table_al">Wet BRO</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Medewerker gegevens II en I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
                          <text:span text:style-name="nadrukvet">47. Diversen </text:span>
                        </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issen op: aanvraag vergunning en/of instemmingsbesluit voor de aanleg, instandhouding of opruiming van kabels en leidingen in of op openbare gronden en het accepteren van meldingen</text:p>
                      </table:table-cell>
                      <table:table-cell table:style-name="entry" table:number-rows-spanned="1" table:number-columns-spanned="2">
                        <text:p text:style-name="table_al">Art 2.1, lid 1 en 2 AVOI </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Projectleider III en IV</text:p>
                        <text:p text:style-name="table_al">Vakspecialist Wegen</text:p>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Het wijzigen of intrekken van een vergunning of instemmingsbesluit, inclusief het horen van de houder.</text:p>
                        <text:p text:style-name="table_al">- Het op verzoek op naam van een andere netbeheerder zetten van een vergunning of instemmingsbesluit.</text:p>
                      </table:table-cell>
                      <table:table-cell table:style-name="entry" table:number-rows-spanned="1" table:number-columns-spanned="2">
                        <text:p text:style-name="table_al">Art 2.5 AVOI</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Projectleider III en IV</text:p>
                        <text:p text:style-name="table_al">Vakspecialist Wegen</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nemen van besluiten tot nadeelcompensatie. (kabels en leidingen)</text:p>
                      </table:table-cell>
                      <table:table-cell table:style-name="entry" table:number-rows-spanned="1" table:number-columns-spanned="2">
                        <text:p text:style-name="table_al">Nadeelcompensatieregeling kabels en leidingen gemeenteBrummen </text:p>
                        <text:p text:style-name="table_al">(4.1. AVOI)</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Weigeren/verlenen van opdrachten aan nutsbedrijven tot uitvoering van werkzaamheden, mits hiervoor begrotingskrediet aanwezig is.</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Vakspecialist Wegen</text:p>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oen van kennisgeving aan eigenaren, huurders of pachters van gronden en/of gebouwen van de komst van taxateurs, landmeters of anderen, door burgemeester en wethouders aangewez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ext:p text:style-name="table_al">Algemeen Directeur/ Gemeentesecretaris</text:p>
                        <text:p text:style-name="table_al">Manager </text:p>
                        <text:p text:style-name="table_al">Coördinator</text:p>
                        <text:p text:style-name="table_al">Adviseur Grondzaken</text:p>
                        <text:p text:style-name="table_al">Projectleider III en IV</text:p>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Voeren van correspondentie over het storten van waarborgsommen bij de uitvoering van werk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 Gemeentesecretaris</text:p>
                        <text:p text:style-name="table_al">Manager </text:p>
                        <text:p text:style-name="table_al">Coördinator</text:p>
                        <text:p text:style-name="table_al">Adviseur grondzaken</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9">
                        <text:p text:style-name="table_al">
                          <text:span text:style-name="nadrukvet">48. Omgevingswet en Besluit kwaliteit leefomgeving</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Het beslissen op aanvragen op grond van artikel 5.8, 5.12 en 5.14 Ow, en voor activiteiten op grond van artikel 5.1 Ow, artikel 4.4 lid 2 Ow juncto artikel 5.4 juncto artikel 4.3 lid 1 onder o Ow en artikel 4.4 lid 1 Ow juncto artikel 5.3 juncto artikel 5.4 Ow, inclusief de weigering op grond van de artikelen 5.18 Ow juncto artikel 5.20 Ow Juncto artikel 8.3b Bkl, artikel 5.18 Ow juncto artikel 5.21 Ow juncto artikel 8.0a Bkl, artikel 5.18 Ow juncto artikel 5.26 Ow juncto artikel 8.9 Bkl, artikel 5.18 Ow juncto artikel 5.22 Ow Juncto artikel 5.22 Ow juncto artikel 8.80 Bkl</text:p>
                      </table:table-cell>
                      <table:table-cell table:style-name="entry" table:number-rows-spanned="1" table:number-columns-spanned="2">
                        <text:p text:style-name="table_al">Omgevingswet en Besluit kwaliteit Leefomgeving</text:p>
                      </table:table-cell>
                      <table:table-cell table:style-name="entry" table:number-rows-spanned="1" table:number-columns-spanned="2">
                        <text:p text:style-name="table_al">B&amp;W</text:p>
                      </table:table-cell>
                      <table:table-cell table:style-name="entry" table:number-rows-spanned="1" table:number-columns-spanned="2">
                        <text:p text:style-name="table_al">Geen beslissing via mandaat wanner een advies om instemming wordt geweigerd</text:p>
                      </table:table-cell>
                      <table:table-cell table:style-name="entry" table:number-rows-spanned="1" table:number-columns-spanned="1">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cell table:style-name="entry" table:number-rows-spanned="1" table:number-columns-spanned="2"/>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Het intrekken van een verleende omgevingsvergunning</text:p>
                      </table:table-cell>
                      <table:table-cell table:style-name="entry" table:number-rows-spanned="1" table:number-columns-spanned="2">
                        <text:p text:style-name="table_al">Artt 5.39 onder a, artikel 5.40 a,b,c en f Ow en artikel 8.100 onder b Bkl </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Het wijzigen van een omgevingsvergunning </text:p>
                      </table:table-cell>
                      <table:table-cell table:style-name="entry" table:number-rows-spanned="1" table:number-columns-spanned="2">
                        <text:p text:style-name="table_al">Artt. 5.39, 5.40, 5,41 en 5.42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2">
                        <text:p text:style-name="table_al">Het vragen van adviezen</text:p>
                      </table:table-cell>
                      <table:table-cell table:style-name="entry" table:number-rows-spanned="1" table:number-columns-spanned="2">
                        <text:p text:style-name="table_al">art 16.15 Ow juncto artikel 4.35 Omgevingsbesluit</text:p>
                      </table:table-cell>
                      <table:table-cell table:style-name="entry" table:number-rows-spanned="1" table:number-columns-spanned="2">
                        <text:p text:style-name="table_al">B&amp;W</text:p>
                      </table:table-cell>
                      <table:table-cell table:style-name="entry" table:number-rows-spanned="1" table:number-columns-spanned="2">
                        <text:p text:style-name="table_al">(voor zover deze niet bij waterschap, provincie of Rijk liggen)</text:p>
                      </table:table-cell>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 48.5</text:p>
                      </table:table-cell>
                      <table:table-cell table:style-name="entry" table:number-rows-spanned="1" table:number-columns-spanned="2">
                        <text:p text:style-name="table_al">Het uitbrengen van advies </text:p>
                      </table:table-cell>
                      <table:table-cell table:style-name="entry" table:number-rows-spanned="1" table:number-columns-spanned="2">
                        <text:p text:style-name="table_al">Art. 16.15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2">
                        <text:p text:style-name="table_al">Het aanhouden van een beslissing artikel 16.75 en artikel 16.61 Ow</text:p>
                      </table:table-cell>
                      <table:table-cell table:style-name="entry" table:number-rows-spanned="1" table:number-columns-spanned="2">
                        <text:p text:style-name="table_al">Artt, 16.75 en artikel 16.61 Ow</text:p>
                      </table:table-cell>
                      <table:table-cell table:style-name="entry" table:number-rows-spanned="1" table:number-columns-spanned="2">
                        <text:p text:style-name="table_al">B&amp;W</text:p>
                      </table:table-cell>
                      <table:table-cell table:style-name="entry" table:number-rows-spanned="1" table:number-columns-spanned="2">
                        <text:p text:style-name="table_al">Alleen van toepassing in bij AMvB aangewezen gevallen.</text:p>
                      </table:table-cell>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2">
                        <text:p text:style-name="table_al">Het verlenen van een omgevingsvergunning in afwijking van de wettelijke aanhoudingsgrond</text:p>
                      </table:table-cell>
                      <table:table-cell table:style-name="entry" table:number-rows-spanned="1" table:number-columns-spanned="2">
                        <text:p text:style-name="table_al">Artt. 16.75 lid 3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2">
                        <text:p text:style-name="table_al">Het eenmalig verlengen van de beslistermijn met 6 weken</text:p>
                      </table:table-cell>
                      <table:table-cell table:style-name="entry" table:number-rows-spanned="1" table:number-columns-spanned="2">
                        <text:p text:style-name="table_al">Art 16.64 lid 2 en 3 Ow</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2">
                        <text:p text:style-name="table_al">Het achterwege laten van toepassing van afdeling 3.4 Awb vanwege ongewone omstandigheden</text:p>
                      </table:table-cell>
                      <table:table-cell table:style-name="entry" table:number-rows-spanned="1" table:number-columns-spanned="2">
                        <text:p text:style-name="table_al">Art. 16.68 sub a</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able:table-cell>
                    </table:table-row>
                    <table:table-row table:style-name="row">
                      <table:table-cell table:style-name="entry" table:number-rows-spanned="1" table:number-columns-spanned="1">
                        <text:p text:style-name="table_al">48.10</text:p>
                      </table:table-cell>
                      <table:table-cell table:style-name="entry" table:number-rows-spanned="1" table:number-columns-spanned="2">
                        <text:p text:style-name="table_al">Het inwinnen van adviezen bij andere bestuursorganen</text:p>
                      </table:table-cell>
                      <table:table-cell table:style-name="entry" table:number-rows-spanned="1" table:number-columns-spanned="2">
                        <text:p text:style-name="table_al">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2">
                        <text:p text:style-name="table_al">Het inwinnen van een verklaring van geen bedenkingen bijandere bestuursorganen</text:p>
                      </table:table-cell>
                      <table:table-cell table:style-name="entry" table:number-rows-spanned="1" table:number-columns-spanned="2">
                        <text:p text:style-name="table_al">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2">
                        <text:p text:style-name="table_al">Het verstrekken van adviezen en verklaringen van geen bedenkingen</text:p>
                      </table:table-cell>
                      <table:table-cell table:style-name="entry" table:number-rows-spanned="1" table:number-columns-spanned="2">
                        <text:p text:style-name="table_al">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3</text:p>
                      </table:table-cell>
                      <table:table-cell table:style-name="entry" table:number-rows-spanned="1" table:number-columns-spanned="2">
                        <text:p text:style-name="table_al">Het adviseren over samenhang beslissingen, </text:p>
                      </table:table-cell>
                      <table:table-cell table:style-name="entry" table:number-rows-spanned="1" table:number-columns-spanned="2">
                        <text:p text:style-name="table_al">artikel 16.11 Ow en artikel 5.1 lid 2 sub c Ow juncto artikel 1.4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able:table-cell>
                    </table:table-row>
                    <table:table-row table:style-name="row">
                      <table:table-cell table:style-name="entry" table:number-rows-spanned="1" table:number-columns-spanned="1">
                        <text:p text:style-name="table_al">48.14</text:p>
                      </table:table-cell>
                      <table:table-cell table:style-name="entry" table:number-rows-spanned="1" table:number-columns-spanned="2">
                        <text:p text:style-name="table_al">Besluiten tot het buiten behandeling laten van een aanvraag </text:p>
                      </table:table-cell>
                      <table:table-cell table:style-name="entry" table:number-rows-spanned="1" table:number-columns-spanned="2">
                        <text:p text:style-name="table_al">Art. 5.7 lid 4 Ow juncto art 16.10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5</text:p>
                      </table:table-cell>
                      <table:table-cell table:style-name="entry" table:number-rows-spanned="1" table:number-columns-spanned="2">
                        <text:p text:style-name="table_al">Het intrekken van een omgevingsvergunning </text:p>
                      </table:table-cell>
                      <table:table-cell table:style-name="entry" table:number-rows-spanned="1" table:number-columns-spanned="2">
                        <text:p text:style-name="table_al">5.40 lid 2<text:span text:style-name="sup">e</text:span>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6</text:p>
                      </table:table-cell>
                      <table:table-cell table:style-name="entry" table:number-rows-spanned="1" table:number-columns-spanned="2">
                        <text:p text:style-name="table_al">Binnenplans afwijken van Omgevingsplan </text:p>
                      </table:table-cell>
                      <table:table-cell table:style-name="entry" table:number-rows-spanned="1" table:number-columns-spanned="2">
                        <text:p text:style-name="table_al">art. 5.1 Ow juncto art 5.21 lid 2 sub a of b Ow</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7</text:p>
                      </table:table-cell>
                      <table:table-cell table:style-name="entry" table:number-rows-spanned="1" table:number-columns-spanned="2">
                        <text:p text:style-name="table_al">Buitenplans afwijken van het Omgevingsplan </text:p>
                      </table:table-cell>
                      <table:table-cell table:style-name="entry" table:number-rows-spanned="1" table:number-columns-spanned="2">
                        <text:p text:style-name="table_al">artikel 5.1 Ow juncto artikel 5.18Ow juncto artikel 8.0a Bkl</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ext:p text:style-name="table_al">48.18</text:p>
                      </table:table-cell>
                      <table:table-cell table:style-name="entry" table:number-rows-spanned="1" table:number-columns-spanned="2">
                        <text:p text:style-name="table_al">Kennisgeving bij vergunningverlening van rechtswege </text:p>
                      </table:table-cell>
                      <table:table-cell table:style-name="entry" table:number-rows-spanned="1" table:number-columns-spanned="2">
                        <text:p text:style-name="table_al">4:20c Awb</text:p>
                      </table:table-cell>
                      <table:table-cell table:style-name="entry" table:number-rows-spanned="1" table:number-columns-spanned="2">
                        <text:p text:style-name="table_al">B&amp;W</text:p>
                      </table:table-cell>
                      <table:table-cell table:style-name="entry" table:number-rows-spanned="1" table:number-columns-spanned="2"/>
                      <table:table-cell table:style-name="entry" table:number-rows-spanned="1" table:number-columns-spanned="3">
                        <text:p text:style-name="table_al">Algemeen Directeur/ Gemeentesecretaris</text:p>
                        <text:p text:style-name="table_al">Manager</text:p>
                        <text:p text:style-name="table_al">Coördinator</text:p>
                        <text:p text:style-name="table_al">Medewerker ontwerp &amp; voorbereiding III, V</text:p>
                        <text:p text:style-name="table_al">Medewerker beleidsuitvoering II en III</text:p>
                        <text:p text:style-name="table_al">Medewerker ontwikkeling I, II, III en I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37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3 van de Algemene wet bestuursrecht]|[1.0:c:BWBR0005537&amp;artikel=10%3A3&amp;g=2025-07-01</meta:user-defined>
    <meta:user-defined meta:name="OVERHEIDop.referentienummer">Z107257/D452824</meta:user-defined>
    <meta:user-defined meta:name="DCTERMS.abstract">mandatering per onderdeel behorende bij het Raadsbesluit Z107257/D453419 van 3 april 2025 als bijlage bij de Mandaatregeling Gemeente Brummen 2025</meta:user-defined>
    <meta:user-defined meta:name="DCTERMS.alternative">Mandaatregister gemeente Brummen 2025</meta:user-defined>
    <dc:language>nl</dc:language>
    <meta:user-defined meta:name="OVERHEIDop.locatietype/OVERHEIDop.gebiedsmarkering">Gemeente</meta:user-defined>
    <meta:user-defined meta:name="DC.title">MANDAATREGISTER GEMEENTE BRUMMEN 2025</meta:user-defined>
    <meta:user-defined meta:name="DCTERMS.W3CDTF/DCTERMS.available">2025-08-05</meta:user-defined>
    <meta:user-defined meta:name="DCTERMS.W3CDTF/OVERHEIDop.jaargang">2025</meta:user-defined>
    <meta:user-defined meta:name="OVERHEIDop.publicationIssue">344370</meta:user-defined>
    <meta:user-defined meta:name="OVERHEIDop.betreftRegeling">CVDR743227_1</meta:user-defined>
    <meta:user-defined meta:name="xs:date/OVERHEIDop.startdatum">2025-08-01</meta:user-defined>
    <meta:user-defined meta:name="OVERHEIDop.GmbID/DC.identifier">gmb-2025-344370</meta:user-defined>
    <meta:user-defined meta:name="OVERHEIDop.versieInformatie"/>
  </office:meta>
</office:document-meta>
</file>