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tot oprichting en instandhouding van bejaardenoorden en verzorgingstehuizen voor Familiedag Huize Winterdijk op de locatie Huize Winterdijk, Winterdijk 8, Gouda op 2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tot oprichting en instandhouding van bejaardenoorden en verzorgingstehuizen mag het evenement Familiedag Huize Winterdijk organiseren op Winterdijk 8, Gouda op 20-09-2025. De vergunning is verzonden op 01-08-2025. Het zaaknummer van de vergunning is 151112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1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36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97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tot oprichting en instandhouding van bejaardenoorden en verzorgingstehuizen voor Familiedag Huize Winterdijk op de locatie Huize Winterdijk, Winterdijk 8, Gouda op 20-09-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69</meta:user-defined>
    <meta:user-defined meta:name="OVERHEIDop.GmbID/DC.identifier">gmb-2025-344369</meta:user-defined>
    <meta:user-defined meta:name="OVERHEIDop.versieInformatie"/>
  </office:meta>
</office:document-meta>
</file>