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hondenspeelweide, Past. Geurtsstraat 3, 5986NN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5 een aanvraag omgevingsvergunning ontvangen voor de realisatie van een hondenspeelweide op locatie Past. Geurtsstraat 3, 5986NN Beringe. De aanvraag is geregistreerd onder zaaknummer Z2025-00003037.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3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36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37</meta:user-defined>
    <meta:user-defined meta:name="DCTERMS.abstract">Betreft: Aanvraag op locatie Past. Geurtsstraat 3, 5986NN Berin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realisatie hondenspeelweide, Past. Geurtsstraat 3, 5986NN Beringe</meta:user-defined>
    <meta:user-defined meta:name="DCTERMS.W3CDTF/DCTERMS.available">2025-08-05</meta:user-defined>
    <meta:user-defined meta:name="DCTERMS.W3CDTF/OVERHEIDop.jaargang">2025</meta:user-defined>
    <meta:user-defined meta:name="OVERHEIDop.publicationIssue">344368</meta:user-defined>
    <meta:user-defined meta:name="OVERHEIDop.GmbID/DC.identifier">gmb-2025-344368</meta:user-defined>
    <meta:user-defined meta:name="OVERHEIDop.versieInformatie"/>
  </office:meta>
</office:document-meta>
</file>