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uisweg (naast nummer 25), Uddel, het uitvoeren van werkzaamheden voor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5</text:p>
            <text:p text:style-name="common-al">Zaaknummer:  020058484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3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48450</meta:user-defined>
    <dc:language>nl</dc:language>
    <meta:user-defined meta:name="OVERHEIDop.locatietype/OVERHEIDop.gebiedsmarkering">Vlak</meta:user-defined>
    <meta:user-defined meta:name="DC.title">Aanvraag Omgevingsvergunning Jachthuisweg (naast nummer 25), Uddel, het uitvoeren van werkzaamheden voor onderhou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67</meta:user-defined>
    <meta:user-defined meta:name="OVERHEIDop.GmbID/DC.identifier">gmb-2025-344367</meta:user-defined>
    <meta:user-defined meta:name="OVERHEIDop.versieInformatie"/>
  </office:meta>
</office:document-meta>
</file>