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ampionnenoptocht 11 november in de Water- en Grassenbuurt op 11-11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Een inwoner mag het evenement Lampionnenoptocht 11 november organiseren in de Water- en Grassenbuurt op 11-11-2025. De vergunning is verzonden op 01-08-2025. Het zaaknummer van de vergunning is 1516547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01-08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4436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6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6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2975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Lampionnenoptocht 11 november in de Water- en Grassenbuurt op 11-11-2025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360</meta:user-defined>
    <meta:user-defined meta:name="OVERHEIDop.GmbID/DC.identifier">gmb-2025-344360</meta:user-defined>
    <meta:user-defined meta:name="OVERHEIDop.versieInformatie"/>
  </office:meta>
</office:document-meta>
</file>