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0 bomen, Voorweg 64A - Afrikaweg op 28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5 is een aanvraag Omgevingsvergunning ontvangen voor het kappen van 30 bomen op locatie Voorweg 64A - Afrikaweg. De aanvraag is geregistreerd onder zaaknummer 2025-103067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435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5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5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3067</meta:user-defined>
    <meta:user-defined meta:name="DCTERMS.abstract">het kappen van 30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0 bomen, Voorweg 64A - Afrikaweg op 28-07-202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59</meta:user-defined>
    <meta:user-defined meta:name="OVERHEIDop.GmbID/DC.identifier">gmb-2025-344359</meta:user-defined>
    <meta:user-defined meta:name="OVERHEIDop.versieInformatie"/>
  </office:meta>
</office:document-meta>
</file>