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lauwkapelstraat 70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 aan de rechterkant van de linkerzijgevel van de woning</text:p>
            <text:p text:style-name="common-al">Zaakadres: Fort Blauwkapelstraat 70 1384BK Weesp</text:p>
            <text:p text:style-name="common-al">Datum ontvangst: 21-07-2025</text:p>
            <text:p text:style-name="common-al">Zaaknummer: Z2025-031452</text:p>
            <text:p text:style-name="common-al">DSO-nummer: 2025072100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52</meta:user-defined>
    <meta:user-defined meta:name="DCTERMS.abstract">het plaatsen van een dakkapel  aan de rechterkant van de linker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Blauwkapelstraat 70 1384BK Wees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58</meta:user-defined>
    <meta:user-defined meta:name="OVERHEIDop.GmbID/DC.identifier">gmb-2025-344358</meta:user-defined>
    <meta:user-defined meta:name="OVERHEIDop.versieInformatie"/>
  </office:meta>
</office:document-meta>
</file>