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n Haringstraat 32-H 1056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</text:p>
            <text:p text:style-name="common-al">Besluit: gedeeltelijk verleend</text:p>
            <text:p text:style-name="common-al">Besluit verzonden op: 31-07-2025</text:p>
            <text:p text:style-name="common-al">Zaakadres: Jan Haringstraat 32-H 1056XJ Amsterdam</text:p>
            <text:p text:style-name="common-al">Zaaknummer: Z2025-022179</text:p>
            <text:p text:style-name="common-al">DSO-nummer: 2025052200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1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79</meta:user-defined>
    <meta:user-defined meta:name="DCTERMS.abstract">realiseren van een constructieve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n Haringstraat 32-H 1056XJ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55</meta:user-defined>
    <meta:user-defined meta:name="OVERHEIDop.GmbID/DC.identifier">gmb-2025-344355</meta:user-defined>
    <meta:user-defined meta:name="OVERHEIDop.versieInformatie"/>
  </office:meta>
</office:document-meta>
</file>