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inder Vakantie Spelen Brummen, Rhienderstein ter hoogte van huisnummer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1 juli 2025</text:p>
            <text:p text:style-name="common-al">- gelegenheid: Kinder Vakantie Spelen Brummen </text:p>
            <text:p text:style-name="common-al">- activiteit: Activiteiten voor kinderen (maximaal 100 tegelijkertijd) </text:p>
            <text:p text:style-name="common-al">- datum: 18 augustus 2025, van 10.00 tot 17.00 uur 19 augustus 2025, van 10.00 tot 17.00 uur 20 augustus 2025, van 10.00 tot 23.00 uur 21 augustus 2025, van 10.00 tot 17.00 uur 22 augustus 2025, van 10.00 tot 22.00 uur </text:p>
            <text:p text:style-name="common-al">- locatie: Rhienderstein ter hoogte van huisnummer 8 in Brummen</text:p>
            <text:p text:style-name="common-al">Zaaknummer: Z11718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35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inder Vakantie Spelen Brummen, Rhienderstein ter hoogte van huisnummer 8 in Brummen.</meta:user-defined>
    <meta:user-defined meta:name="DCTERMS.W3CDTF/DCTERMS.available">2025-08-05</meta:user-defined>
    <meta:user-defined meta:name="DCTERMS.W3CDTF/OVERHEIDop.jaargang">2025</meta:user-defined>
    <meta:user-defined meta:name="OVERHEIDop.publicationIssue">344350</meta:user-defined>
    <meta:user-defined meta:name="OVERHEIDop.GmbID/DC.identifier">gmb-2025-344350</meta:user-defined>
    <meta:user-defined meta:name="OVERHEIDop.versieInformatie"/>
  </office:meta>
</office:document-meta>
</file>