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dam 7 1081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wijziging op de begane grond en het wijzigen van garagepoort tot een vast kozijn in de voorgevel</text:p>
            <text:p text:style-name="common-al">Zaakadres: Overdam 7 1081CE Amsterdam</text:p>
            <text:p text:style-name="common-al">Datum ontvangst: 16-07-2025</text:p>
            <text:p text:style-name="common-al">Zaaknummer: Z2025-030824</text:p>
            <text:p text:style-name="common-al">DSO-nummer: 20250716011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34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4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4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824</meta:user-defined>
    <meta:user-defined meta:name="DCTERMS.abstract">realiseren van een constructieve wijziging op de begane grond en het Wijzigen van garagepoort tot een vast kozij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dam 7 1081CE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49</meta:user-defined>
    <meta:user-defined meta:name="OVERHEIDop.GmbID/DC.identifier">gmb-2025-344349</meta:user-defined>
    <meta:user-defined meta:name="OVERHEIDop.versieInformatie"/>
  </office:meta>
</office:document-meta>
</file>