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osterweg 30, 6301P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5 een besluit genomen op de aanvraag met zaaknummer Z2024-00001985 voor een Omgevingsvergunning op locatie Oosterweg 30, 6301PX Valkenburg. De vergunning is Toegekend. Het besluit betreft het realiseren van 12 hotelkamers Kasteel Oost (rechtervleugel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434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4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4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85</meta:user-defined>
    <meta:user-defined meta:name="DCTERMS.abstract">Betreft:  Besluit op locatie Oosterweg 30, 6301PX Valkenburg</meta:user-defined>
    <dc:language>nl</dc:language>
    <meta:user-defined meta:name="OVERHEIDop.locatietype/OVERHEIDop.gebiedsmarkering">Vlak</meta:user-defined>
    <meta:user-defined meta:name="DC.title">Kennisgeving besluit op Omgevingsvergunning, Oosterweg 30, 6301PX Valkenbu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44</meta:user-defined>
    <meta:user-defined meta:name="OVERHEIDop.GmbID/DC.identifier">gmb-2025-344344</meta:user-defined>
    <meta:user-defined meta:name="OVERHEIDop.versieInformatie"/>
  </office:meta>
</office:document-meta>
</file>