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kade 53-H 105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op de begane grond</text:p>
            <text:p text:style-name="common-al">Besluit: verleend</text:p>
            <text:p text:style-name="common-al">Besluit verzonden op: 01-08-2025</text:p>
            <text:p text:style-name="common-al">Zaakadres: Orteliuskade 53-H 1057AK Amsterdam</text:p>
            <text:p text:style-name="common-al">Zaaknummer: Z2025-028076</text:p>
            <text:p text:style-name="common-al">DSO-nummer: 2025063000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0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4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076</meta:user-defined>
    <meta:user-defined meta:name="DCTERMS.abstract">realiseren van constructieve wijziging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kade 53-H 1057AK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41</meta:user-defined>
    <meta:user-defined meta:name="OVERHEIDop.GmbID/DC.identifier">gmb-2025-344341</meta:user-defined>
    <meta:user-defined meta:name="OVERHEIDop.versieInformatie"/>
  </office:meta>
</office:document-meta>
</file>